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erfafscheiding door een schutting, Rijnstraat 51 5626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17</text:p>
            <text:p text:style-name="common-al">Omschrijving: vervangen erfafscheiding door een schutting</text:p>
            <text:p text:style-name="common-al">Adres: Rijnstraat 51 5626AM Eindhoven</text:p>
            <text:p text:style-name="common-al">Datum ontvangst: 22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687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7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7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17</meta:user-defined>
    <meta:user-defined meta:name="DCTERMS.abstract">vervangen erfafscheiding door een schutting</meta:user-defined>
    <dc:language>nl</dc:language>
    <meta:user-defined meta:name="OVERHEIDop.locatietype/OVERHEIDop.gebiedsmarkering">Punt</meta:user-defined>
    <meta:user-defined meta:name="DC.title">Ingediende aanvraag omgevingsvergunning: vervangen erfafscheiding door een schutting, Rijnstraat 51 5626AM Eindhov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73</meta:user-defined>
    <meta:user-defined meta:name="OVERHEIDop.GmbID/DC.identifier">gmb-2022-576873</meta:user-defined>
    <meta:user-defined meta:name="OVERHEIDop.versieInformatie"/>
  </office:meta>
</office:document-meta>
</file>