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kunststof kozijnen - Boslaan 44 in Zuidhor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aanvraag ontvangen voor het plaatsen van kunststof kozijnen op locatie Boslaan 44 in Zuidhorn. De aanvraag is geregistreerd onder zaaknummer Z2022044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68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kunststof kozijnen - Boslaan 44 in Zuidhorn</meta:user-defined>
    <meta:user-defined meta:name="DCTERMS.W3CDTF/DCTERMS.available">2022-12-28</meta:user-defined>
    <meta:user-defined meta:name="DCTERMS.W3CDTF/OVERHEIDop.jaargang">2022</meta:user-defined>
    <meta:user-defined meta:name="OVERHEIDop.publicationIssue">576868</meta:user-defined>
    <meta:user-defined meta:name="OVERHEIDop.GmbID/DC.identifier">gmb-2022-576868</meta:user-defined>
    <meta:user-defined meta:name="OVERHEIDop.versieInformatie"/>
  </office:meta>
</office:document-meta>
</file>