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kâns tegenover nummer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december 2022 besloten om de beslistermijn voor de aanvraag met zaaknummer V-20220515 voor een omgevingsvergunning op locatie Skâns tegenover nummer 6 in Winsum te verlengen voor een periode van maximaal 6 weken. De aanvraag betreft projectplan "De Jint", het inrichten van een informatiecentrum door plaatsen informatiepanelen en het toegankelijk ma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68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Skâns tegenover nummer 6 in Wins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60</meta:user-defined>
    <meta:user-defined meta:name="OVERHEIDop.GmbID/DC.identifier">gmb-2022-576860</meta:user-defined>
    <meta:user-defined meta:name="OVERHEIDop.versieInformatie"/>
  </office:meta>
</office:document-meta>
</file>