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vet">verbruiksperiode</text:span>: de periode waarop de afrekening van het waterbedrijf betrekking heeft</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text:span text:style-name="nadrukvet">eigenarendeel</text:span>; en </text:p>
                  </text:list-item>
                  <text:list-item text:style-override="id1-3-2-2-3-2-3-2">
                    <text:number>b.</text:number>
                    <text:p text:style-name="al">van degene die een perceel van waaruit water direct of indirect op de gemeentelijke riolering wordt afgevoerd al dan niet krachtens eigendom, bezit of beperkt recht gebruikt, verder te noemen: <text:span text:style-name="nadrukvet">gebruikersdeel</text:span>.</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een huishouden;</text:p>
                  </text:list-item>
                  <text:list-item text:style-override="id1-3-2-2-3-4-3-2">
                    <text:number>b.</text:number>
                    <text:p text:style-name="al">gebruik door de persoon aan wie een deel van een perceel in gebruik is gegeven, aangemerkt als gebruiker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Het <text:span text:style-name="nadrukvet">eigenarendeel</text:span> van de rioolheffing afvalwater wordt geheven naar een vast bedrag per perceel.</text:p>
              </text:list-item>
              <text:list-item text:style-override="id1-3-2-2-5-3">
                <text:number>2.</text:number>
                <text:p text:style-name="al">Het <text:span text:style-name="nadrukvet">gebruikersdeel</text:span> van de rioolheffing afvalwater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 afwijking van het eerste lid, wordt de belasting voor percelen (met een woz-waarde minder of gelijk aan € 45.000,-) waarvoor geen leidingwater wordt betrokken van het waterbedrijf en waarnaar geen grondwater wordt opgepompt geheven naar een vast bedrag per perceel. </text:p>
              </text:list-item>
              <text:list-item text:style-override="id1-3-2-2-5-8">
                <text:number>7.</text:number>
                <text:p text:style-name="al">In afwijking van het tweede lid, wordt van percelen (met een woz-waarde minder of gelijk aan € 45.000,-), waarvoor geen leidingwater wordt betrokken van het waterbedrijf of waarnaar geen grondwater wordt opgepompt geen belasting gehev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eigendom € 165,07. </text:p>
              </text:list-item>
              <text:list-item text:style-override="id1-3-2-2-6-3">
                <text:number>2.</text:number>
                <text:p text:style-name="al">Het heffing als bedoeld in artikel 3, eerste lid, onderdeel b, bedraagt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waterafvoer van <text:span text:style-name="nadrukvet">0 tot en met 500 m3</text:span></text:p>
                    </table:table-cell>
                    <table:table-cell table:style-name="cell_frame_all" table:number-rows-spanned="1" table:number-columns-spanned="1">
                      <text:p text:style-name="table_al">€ 82,5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waterafvoer van <text:span text:style-name="nadrukvet">501 m3 tot en met 5.000 m3</text:span>, </text:p>
                      <text:p text:style-name="table_al">Vermeerderd met € 15,- voor elke 100 m3 afvalwater of een gedeelte daarvan boven de 500m3</text:p>
                    </table:table-cell>
                    <table:table-cell table:style-name="cell_frame_all" table:number-rows-spanned="1" table:number-columns-spanned="1">
                      <text:p text:style-name="table_al">€ 82,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waterafvoer van <text:span text:style-name="nadrukvet">5.001 m3 tot en met 10.000 m3</text:span>, </text:p>
                      <text:p text:style-name="table_al">Vermeerderd met € 10,- voor elke 100 m3 afvalwater of een gedeelte daarvan boven de 5000m3</text:p>
                    </table:table-cell>
                    <table:table-cell table:style-name="cell_frame_all" table:number-rows-spanned="1" table:number-columns-spanned="1">
                      <text:p text:style-name="table_al">€ 757,5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waterafvoer van <text:span text:style-name="nadrukvet">10.001 m3 en meer</text:span>, </text:p>
                      <text:p text:style-name="table_al">Vermeerderd met € 5,- voor elke 100 m3 afvalwater of een gedeelte daarvan boven de 10.000 m3</text:p>
                    </table:table-cell>
                    <table:table-cell table:style-name="cell_frame_all" table:number-rows-spanned="1" table:number-columns-spanned="1">
                      <text:p text:style-name="table_al">€ 1.257,53</text:p>
                    </table:table-cell>
                  </table:table-row>
                
              </table:table>
            <text:p text:style-name="table_bottom"/></text:section></draw:text-box></draw:frame></text:p>
              </text:list-item>
              <text:list-item text:style-override="id1-3-2-2-6-4">
                <text:number>3.</text:number>
                <text:p text:style-name="al">Het tarief bedraagt voor percelen bedoeld in artikel 5, zesde lid € 51,9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derde lid is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1" text:style-name="artikel">
            <text:p text:style-name="artikel_kop_titel"><text:span text:style-name="artikel_kop_label">Artikel</text:span> <text:span text:style-name="artikel_kop_nr">10a</text:span> Kwijtschelding</text:p>
            <text:p text:style-name="al">Bij de invordering van rioolheffing wordt uitsluitend geheel of gedeeltelijke kwijtschelding verleend voor de tarieven zoals genoemd in artikel 6, lid 2, onderdeel A (gebruikersbelasting).</text:p>
          </text:section>
          <text:section text:name="artikel_id1-3-2-2-12"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text:span text:style-name="nadrukvet">"Verordening rioolheffing 2022"</text:span>, vastgesteld in de openbare raadsvergadering van </text:p>
                <text:p text:style-name="al">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duid als <text:span text:style-name="nadrukvet">"Verordening rioolheffing 2023"</text:span>.</text:p>
              </text:list-item>
            </text:list>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5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50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8</meta:user-defined>
    <meta:user-defined meta:name="DCTERMS.W3CDTF/OVERHEIDop.jaargang">2022</meta:user-defined>
    <meta:user-defined meta:name="OVERHEIDop.publicationIssue">576855</meta:user-defined>
    <meta:user-defined meta:name="OVERHEIDop.betreftRegeling">CVDR689492_1</meta:user-defined>
    <meta:user-defined meta:name="xs:date/OVERHEIDop.startdatum">2022-12-29</meta:user-defined>
    <meta:user-defined meta:name="OVERHEIDop.GmbID/DC.identifier">gmb-2022-576855</meta:user-defined>
    <meta:user-defined meta:name="OVERHEIDop.versieInformatie"/>
  </office:meta>
</office:document-meta>
</file>