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2022 - verleende reguliere omgevingsvergunning - WRG03-M69, in de nabijheid van Oostermiddenmeerweg 24,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afgraven van zand met als doel grondverbetering. </text:p>
            <text:p text:style-name="common-al">Adres: perceel WRG03-M69 in de nabijheid van Oostermiddenmeerweg 24.</text:p>
            <text:p text:style-name="common-al">Kenmerk: Z-395159.</text:p>
            <text:p text:style-name="common-al">Datum besluit: 23 december 2022.</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685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5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51, 2022 - verleende reguliere omgevingsvergunning - WRG03-M69, in de nabijheid van Oostermiddenmeerweg 24, Wieringerwerf</meta:user-defined>
    <meta:user-defined meta:name="DCTERMS.W3CDTF/DCTERMS.available">2022-12-28</meta:user-defined>
    <meta:user-defined meta:name="DCTERMS.W3CDTF/OVERHEIDop.jaargang">2022</meta:user-defined>
    <meta:user-defined meta:name="OVERHEIDop.publicationIssue">576853</meta:user-defined>
    <meta:user-defined meta:name="OVERHEIDop.GmbID/DC.identifier">gmb-2022-576853</meta:user-defined>
    <meta:user-defined meta:name="OVERHEIDop.versieInformatie"/>
  </office:meta>
</office:document-meta>
</file>