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V'61 heeft een vergunning ontvangen voor het organiseren van een verloting. De verkoop van loten vindt plaats in de periode van 19 maart t/m 30 april 2022.</text:p>
            <text:p text:style-name="common-al">De trekking vindt plaats op 30 april 2022, locatie: Haerderweg 19 Doornspijk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6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Doornspijk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85</meta:user-defined>
    <meta:user-defined meta:name="OVERHEIDop.GmbID/DC.identifier">gmb-2022-57685</meta:user-defined>
    <meta:user-defined meta:name="OVERHEIDop.versieInformatie"/>
  </office:meta>
</office:document-meta>
</file>