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19 bomen, Nolenslaan 33A te Utrecht,  HZ_WABO-22-35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lenslaan 33A te Utrecht</text:p>
            <text:p text:style-name="common-al">HZ_WABO-22-35047</text:p>
            <text:p text:style-name="common-al">Toelichting: het kappen en herplanten van 19 bo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684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4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kappen en herplanten van 19 bomen, Nolenslaan 33A te Utrecht,  HZ_WABO-22-35047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49</meta:user-defined>
    <meta:user-defined meta:name="OVERHEIDop.GmbID/DC.identifier">gmb-2022-576849</meta:user-defined>
    <meta:user-defined meta:name="OVERHEIDop.versieInformatie"/>
  </office:meta>
</office:document-meta>
</file>