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17-2-1">
      <text:list-level-style-bullet text:bullet-char="-" text:level="1">
        <style:list-level-properties text:min-label-width="10mm"/>
      </text:list-level-style-bullet>
    </text:list-style>
    <text:list-style style:name="id1-3-2-4-53-1-4-17-2-1-1">
      <text:list-level-style-bullet text:bullet-char="-" text:level="1">
        <style:list-level-properties text:min-label-width="10mm"/>
      </text:list-level-style-bullet>
    </text:list-style>
    <text:list-style style:name="id1-3-2-4-53-1-4-18-2-1">
      <text:list-level-style-bullet text:bullet-char="-" text:level="1">
        <style:list-level-properties text:min-label-width="10mm"/>
      </text:list-level-style-bullet>
    </text:list-style>
    <text:list-style style:name="id1-3-2-4-53-1-4-18-2-1-1">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99-1-5-7-2-1">
      <text:list-level-style-bullet text:bullet-char="-" text:level="1">
        <style:list-level-properties text:min-label-width="10mm"/>
      </text:list-level-style-bullet>
    </text:list-style>
    <text:list-style style:name="id1-3-2-4-99-1-5-7-2-1-1">
      <text:list-level-style-bullet text:bullet-char="-" text:level="1">
        <style:list-level-properties text:min-label-width="10mm"/>
      </text:list-level-style-bullet>
    </text:list-style>
    <text:list-style style:name="id1-3-2-4-99-1-5-8-2-1">
      <text:list-level-style-bullet text:bullet-char="-" text:level="1">
        <style:list-level-properties text:min-label-width="10mm"/>
      </text:list-level-style-bullet>
    </text:list-style>
    <text:list-style style:name="id1-3-2-4-99-1-5-8-2-1-1">
      <text:list-level-style-bullet text:bullet-char="-" text:level="1">
        <style:list-level-properties text:min-label-width="10mm"/>
      </text:list-level-style-bullet>
    </text:list-style>
    <text:list-style style:name="id1-3-2-4-99-1-5-9-2-1">
      <text:list-level-style-bullet text:bullet-char="-" text:level="1">
        <style:list-level-properties text:min-label-width="10mm"/>
      </text:list-level-style-bullet>
    </text:list-style>
    <text:list-style style:name="id1-3-2-4-99-1-5-9-2-1-1">
      <text:list-level-style-bullet text:bullet-char="-" text:level="1">
        <style:list-level-properties text:min-label-width="10mm"/>
      </text:list-level-style-bullet>
    </text:list-style>
    <text:list-style style:name="id1-3-2-4-99-1-5-10-2-1">
      <text:list-level-style-bullet text:bullet-char="-" text:level="1">
        <style:list-level-properties text:min-label-width="10mm"/>
      </text:list-level-style-bullet>
    </text:list-style>
    <text:list-style style:name="id1-3-2-4-99-1-5-10-2-1-1">
      <text:list-level-style-bullet text:bullet-char="-" text:level="1">
        <style:list-level-properties text:min-label-width="10mm"/>
      </text:list-level-style-bullet>
    </text:list-style>
    <text:list-style style:name="id1-3-2-4-99-1-5-11-2-1">
      <text:list-level-style-bullet text:bullet-char="-" text:level="1">
        <style:list-level-properties text:min-label-width="10mm"/>
      </text:list-level-style-bullet>
    </text:list-style>
    <text:list-style style:name="id1-3-2-4-99-1-5-11-2-1-1">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5 november 2022;</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onderdeel 1.7.1 (verklaring omtren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2’, vastgesteld in de openbare raadsvergadering van 23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23.</text:span></text:p>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E.M.H. Lemaier</text:span></text:p>
            <text:p><text:span text:style-name="functie">Loco-griffier</text:span></text:p>
          </text:section>
          <text:section text:name="ondertekening_id1-3-2-3-4">
            <text:p><text:span text:style-name="functie"/></text:p>
            <text:p><text:span text:style-name="functie">M. Jansen-van Hart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Tarieventabel Legesverordening 2023</text:p>
          <text:p text:style-name="al">
          <text:span text:style-name="nadrukvet">Postregistratienummer : Z.338909/ D.242502</text:span>
        </text:p>
          <text:p text:style-name="al"/>
          <text:p text:style-name="al">
          <text:span text:style-name="nadrukvet">Indeling tarieventabel</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1A</text:p>
                </table:table-cell>
                <table:table-cell table:style-name="entry" table:number-rows-spanned="1" table:number-columns-spanned="1">
                  <text:p text:style-name="table_al">Horeca-exploitatievergunn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text:span>
          <text:span text:style-name="nadrukvet">Algemene dienstverlening</text:span>
        </text:p>
          <text:p text:style-name="al"/>
          <text:p text:style-name="al">
          <text:span text:style-name="nadrukvet">Burgerlijke Stan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3-2-1">
                    <text:list-item text:style-override="id1-3-2-4-11-1-4-3-2-1-1">
                      <text:number>a.</text:number>
                      <text:p text:style-name="table_al">op het gemeentehuis</text:p>
                    </text:list-item>
                  </text:list>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able:table-cell table:style-name="entry" table:number-rows-spanned="1" table:number-columns-spanned="1">
                  <text:list text:style-name="id1-3-2-4-11-1-4-4-2-1">
                    <text:list-item text:style-override="id1-3-2-4-11-1-4-4-2-1-1">
                      <text:number>b.</text:number>
                      <text:p text:style-name="table_al">op locatie</text:p>
                    </text:list-item>
                  </text:list>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 (<text:span text:style-name="nadrukcur">bruidspaar + maximaal </text:span><text:span text:style-name="nadrukcur">4 getuigen</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met uitgebreide faciliteiten (<text:span text:style-name="nadrukcur">trouwambtenaar, gebruik trouwzaal</text:spa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1-4-8-2-1">
                    <text:list-item text:style-override="id1-3-2-4-11-1-4-8-2-1-1">
                      <text:number>a.</text:number>
                      <text:p text:style-name="table_al">het gemeentehuis om 10.30 uur of 11.30 uur</text:p>
                    </text:list-item>
                  </text:list>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able:table-cell table:style-name="entry" table:number-rows-spanned="1" table:number-columns-spanned="1">
                  <text:list text:style-name="id1-3-2-4-11-1-4-9-2-1">
                    <text:list-item text:style-override="id1-3-2-4-11-1-4-9-2-1-1">
                      <text:number>b.</text:number>
                      <text:p text:style-name="table_al">op locatie</text:p>
                    </text:list-item>
                  </text:list>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partnerschapsboekje of duplicaat-boekje in een normale uitvoering bedraagt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afschrift uit de registers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huren van een gemeenteambtenaar als getuige bedraagt, per ambtenaar</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 een annulering van een reeds besproken huwelijk of een registratie van een partnerschap, bedraagt het te betalen bedrag vanwege annulering</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Indien er bij annulering sprake is van een terug te ontvangen bedrag, zullen de annuleringskosten worden verrekend met het terug te ontvangen bedrag. </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tweede paspoort (geldig voor max. 2 jaar):</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van een reisdocument voor vluchtelingen of een reisdocument voor vreemdelingen (geldig max. 5 jaar)</text:span>
                  </text:p>
                </table:table-cell>
                <table:table-cell table:style-name="entry" table:number-rows-spanned="1" table:number-columns-spanned="1">
                  <text:p text:style-name="table_al"> €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spoedlevering van de in de onderdelen 1.2.1 tot en met 1.2.4 genoemde documenten, de in die onderdelen genoemde leges vermeerderd met een bedrag van </text:p>
                </table:table-cell>
                <table:table-cell table:style-name="entry" table:number-rows-spanned="1" table:number-columns-spanned="1">
                  <text:p text:style-name="table_al">€ 53,00</text:p>
                </table:table-cell>
              </table:table-row>
            </table:table>
            <text:p text:style-name="table_bottom"/>
          </text:section>
          <text:p text:style-name="al"/>
          <text:p text:style-name="al">
          <text:span text:style-name="nadrukvet">Hoofdstuk 3 Rijbewijz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tarief genoemd in onderdeel 1.3.1. wordt na invoering van de Wet Digitale Overheid 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BRP</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5 </text:span>
          <text:span text:style-name="nadrukvet">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5.1 genoemde stukken:</text:p>
                </table:table-cell>
                <table:table-cell table:style-name="entry" table:number-rows-spanned="1" table:number-columns-spanned="1"/>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5.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1.5.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6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Om informatie uit het Kadastrale register via Kadaster Online de door het kadaster in rekening gebrachte legeskosten + een toeslag van € 23,00 per kwartier voor het verstrekken van informatie uit en over de niet gemeentelijke beperkingen</text:p>
                </table:table-cell>
                <table:table-cell table:style-name="entry" table:number-rows-spanned="1" table:number-columns-spanned="1"/>
              </table:table-row>
              <table:table-row table:style-name="row">
                <table:table-cell table:style-name="entry" table:number-rows-spanned="1" table:number-columns-spanned="1">
                  <text:p text:style-name="table_al">1.6.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Hoofdstuk 7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206,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Naturalisatie mee naturaliserende minderjarig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Optie, mede opterende minderjarige</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8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9 Huisvestingswet</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voor een sociale huurwoning (per jaar)</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sociale koopwoning (per jaar)</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ij verlenging van een inschrijving vallend onder 1.9 bedraagt het tarief (per jaar)</text:p>
                </table:table-cell>
                <table:table-cell table:style-name="entry" table:number-rows-spanned="1" table:number-columns-spanned="1">
                  <text:p text:style-name="table_al">€ 17,30</text:p>
                </table:table-cell>
              </table:table-row>
            </table:table>
            <text:p text:style-name="table_bottom"/>
          </text:section>
          <text:p text:style-name="al"/>
          <text:p text:style-name="al">
          <text:span text:style-name="nadrukvet">Hoofdstuk 10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Hoofdstuk 11 Standplaat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tijdelijke standplaatsvergunning voor een dag (inclusief bijdrage in energiekoste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530,00</text:p>
                </table:table-cell>
              </table:table-row>
            </table:table>
            <text:p text:style-name="table_bottom"/>
          </text:section>
          <text:p text:style-name="al"/>
          <text:p text:style-name="al">
          <text:span text:style-name="nadrukvet">Hoofdstuk 12 Winkeltijdenwe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6,80</text:p>
                </table:table-cell>
              </table:table-row>
            </table:table>
            <text:p text:style-name="table_bottom"/>
          </text:section>
          <text:p text:style-name="al"/>
          <text:p text:style-name="al">
          <text:span text:style-name="nadrukvet">Hoofdstuk 13 Kansspel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waarvoor de vergunning geldt, en een bedrag van</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36,80</text:p>
                </table:table-cell>
              </table:table-row>
            </table:table>
            <text:p text:style-name="table_bottom"/>
          </text:section>
          <text:p text:style-name="al"/>
          <text:p text:style-name="al">
          <text:span text:style-name="nadrukvet">Hoofdstuk 14 Telecommunicatie</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Indien een begroting als bedoeld in 1.14.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178,00</text:p>
                </table:table-cell>
              </table:table-row>
            </table:table>
            <text:p text:style-name="table_bottom"/>
          </text:section>
          <text:p text:style-name="al"/>
          <text:p text:style-name="al">
          <text:span text:style-name="nadrukvet">Hoofdstuk 15 Verkeer en vervoer</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 in artikel 87 van het Reglement verkeersregels en verkeerstekens 199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 in artikel 9.1 van de Regeling voertuigen</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15.3a</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entry" table:number-rows-spanned="1" table:number-columns-spanned="1">
                  <text:p text:style-name="table_al">€ 149,20</text:p>
                </table:table-cell>
              </table:table-row>
              <table:table-row table:style-name="row">
                <table:table-cell table:style-name="entry" table:number-rows-spanned="1" table:number-columns-spanned="1">
                  <text:p text:style-name="table_al">1.15.3b</text:p>
                </table:table-cell>
                <table:table-cell table:style-name="entry" table:number-rows-spanned="1" table:number-columns-spanned="1">
                  <text:p text:style-name="table_al">Invalideparkeerplaats op kentek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15.3c</text:p>
                </table:table-cell>
                <table:table-cell table:style-name="entry" table:number-rows-spanned="1" table:number-columns-spanned="1">
                  <text:p text:style-name="table_al">Wijzigen kenteken invalideparkeerplaats</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Als op een aanvraag om een vergunning als bedoeld onder 1.15.3 afwijzend wordt beschikt, wordt op verzoek teruggaaf van 60%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of wijzigen van een ontheffing voor de blauwe/parkeerzone voor particulieren, welke daarvoor in aanmerking komen in overeenstemming met het geldende beleid</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strekken of wijzigen van een ontheffing voor de spitsafsluiting Voskuilerdijk</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Tot het verstrekken of wijzigen van een ontheffing voor het inrijverbod Ekris</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5.6a</text:p>
                </table:table-cell>
                <table:table-cell table:style-name="entry" table:number-rows-spanned="1" table:number-columns-spanned="1">
                  <text:p text:style-name="table_al">
                    <text:span text:style-name="nadrukcur">wanneer er, ten behoeve van lid 1.15.5 en 1.15.6, meer dan 10 ontheffingen tegelijkertijd worden aangevraagd, wordt vanaf de 10<text:span text:style-name="sup">e</text:span> ontheffing, 50% van de leges in rekening worden gebracht</text:span>.</text:p>
                </table:table-cell>
                <table:table-cell table:style-name="entry" table:number-rows-spanned="1" table:number-columns-spanned="1"/>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bijzondere toestemming voor het lossen en laden van goederen op een voor publiek toegankelijke plaats binnen de bebouwde kom</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de aanvraag teruggaaf van 75% van de overeenkomstig 1.15.7 t.m. 1.15.9 geheven leges verleend.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eerste aanvraag, of wijziging, conform de parkeerverordening Woudenberg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3-1-4-17-2-1">
                    <text:list-item text:style-override="id1-3-2-4-53-1-4-17-2-1-1">
                      <text:number>-</text:number>
                      <text:p text:style-name="table_al">Parkeervergunning</text:p>
                    </text:list-item>
                  </text:list>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able:table-cell table:style-name="entry" table:number-rows-spanned="1" table:number-columns-spanned="1">
                  <text:list text:style-name="id1-3-2-4-53-1-4-18-2-1">
                    <text:list-item text:style-override="id1-3-2-4-53-1-4-18-2-1-1">
                      <text:number>-</text:number>
                      <text:p text:style-name="table_al">Parkeervergunning voor een bezoeker</text:p>
                    </text:list-item>
                  </text:list>
                </table:table-cell>
                <table:table-cell table:style-name="entry" table:number-rows-spanned="1" table:number-columns-spanned="1">
                  <text:p text:style-name="table_al">€ 40,40</text:p>
                </table:table-cell>
              </table:table-row>
            </table:table>
            <text:p text:style-name="table_bottom"/>
          </text:section>
          <text:p text:style-name="al"/>
          <text:p text:style-name="al">
          <text:span text:style-name="nadrukvet">Hoofdstuk 16 Algemene Plaatselijke Verorden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vergunning tot het na het algemeen sluitingsuur geopend houden van inrichtingen als bedoeld in artikel 2:37, eerste lid onder a, van de APV, geldig (ontheffing sluitingsuur) voor: </text:p>
                </table:table-cell>
                <table:table-cell table:style-name="entry" table:number-rows-spanned="1" table:number-columns-spanned="1"/>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16.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ext:p text:style-name="table_al">1.16.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110,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30,60</text:p>
                </table:table-cell>
              </table:table-row>
            </table:table>
            <text:p text:style-name="table_bottom"/>
          </text:section>
          <text:p text:style-name="al"/>
          <text:p text:style-name="al">
          <text:span text:style-name="nadrukvet">Hoofdstuk 17 Divers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7.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7.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7.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7.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17.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able:table-row>
              <table:table-row table:style-name="row">
                <table:table-cell table:style-name="entry" table:number-rows-spanned="1" table:number-columns-spanned="1">
                  <text:p text:style-name="table_al">1.17.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7.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7.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7.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7.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7.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7.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3,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e Bouwkosten Instituut. Voor bouwwerken die niet passen binnen het regime van vaststelling van normatieve bouwkosten geldt een raming van de bouwkosten, exclusief omzetbelasting, bedoeld in het normblad NEN2699, uitgave 2017,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gebouw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text:span>
          <text:span text:style-name="nadrukvet">Vooroverleg/beoordeling conceptaanvraag/principeverzoek</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bij een strijdigheid planologisch regiem niet zijnde activiteiten vallende onder artikel 2.12, eerste lid, onder a, onder 3º, van de Wabo (projectbesluit)</text:p>
                </table:table-cell>
                <table:table-cell table:style-name="entry" table:number-rows-spanned="1" table:number-columns-spanned="1">
                  <text:p text:style-name="table_al">€ 547,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vallende onder artikel 4 bijlage II Bor (planologische kruimelgevallen waar om een B&amp;W besluit wordt verzocht) </text:p>
                </table:table-cell>
                <table:table-cell table:style-name="entry" table:number-rows-spanned="1" table:number-columns-spanned="1">
                  <text:p text:style-name="table_al">€ 274,1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de Wabo vergunbaar is bij een afwijking van een planologisch regiem vallende onder artikel 2.12, eerste lid, onder a, onder 1º, van de wabo (binnenplanse vrijstell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ot toetsing en afschrift beoordeling nog beschikbare ruimte vergunningsvrij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verband met het verkrijgen van een indicatie of een voorgenomen project in het kader van de Wabo vergunbaar is en hierove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es van de externe welstandcommissie of monumentencomissie moet worden ingewonnen, wordt verhoogd met het vervolgens de bij deze tarieventabel behorende bijlage Commissie ruimtelijke kwaliteit “MooiSti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MooiSticht (wel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bouwen geheel of gedeeltelijk door zelfwerkzaamheden wordt uitgevoerd gaan we uit v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MooiSticht) behoeft te worden ingewonnen, verhoogd met</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MooiSticht”</text:p>
                </table:table-cell>
                <table:table-cell table:style-name="entry" table:number-rows-spanned="1" table:number-columns-spanned="1"/>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voor kapactiviteiten van houtopstanden is gelijk aan het tarief voor kappen zoals genoemd in artikel 2.3.9.</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5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10.364,00</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806,00</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763,00</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870,00</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698,00</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3.122,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1.065,00 </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1.065,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65,9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ingen waarvoor een ontheffing nodig is, bedraagt het tarief:</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2.3.15.2</text:p>
                  <text:p text:style-name="table_al">2.3.15.2A</text:p>
                </table:table-cell>
                <table:table-cell table:style-name="entry" table:number-rows-spanned="1" table:number-columns-spanned="1">
                  <text:p text:style-name="table_al">voor de beoordeling van een archeologisch bodemrapport</text:p>
                  <text:p text:style-name="table_al">voor een (historisch) bodem informatieverzoek</text:p>
                </table:table-cell>
                <table:table-cell table:style-name="entry" table:number-rows-spanned="1" table:number-columns-spanned="1">
                  <text:p text:style-name="table_al">€ 106,70</text:p>
                  <text:p text:style-name="table_al">€ 74,80</text:p>
                </table:table-cell>
              </table:table-row>
              <table:table-row table:style-name="row">
                <table:table-cell table:style-name="entry" table:number-rows-spanned="1" table:number-columns-spanned="1"/>
                <table:table-cell table:style-name="entry" table:number-rows-spanned="1" table:number-columns-spanned="1">
                  <text:p text:style-name="table_al">(bodemloketvraag)</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het rapport door een externe deskundige moet worden</text:p>
                  <text:p text:style-name="table_al">beoordeeld wordt het verschuldigde bedrag van onderdelen </text:p>
                  <text:p text:style-name="table_al">2.3.15.1 en 2.3.15.2 verhoogd met de werkelijke gemaakte </text:p>
                  <text:p text:style-name="table_al">beoordelingskosten van de externe deskundige</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74,10</text:p>
                </table:table-cell>
              </table:table-row>
            </table:table>
            <text:p text:style-name="table_bottom"/>
          </text:section>
          <text:p text:style-name="al"/>
          <text:p text:style-name="al">
          <text:span text:style-name="nadrukvet">Hoofdstuk 4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twee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3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91,3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1,30</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n behoeve van een enkelvoudige functiewijziging en/of voor maximaal twee woningen</text:p>
                </table:table-cell>
                <table:table-cell table:style-name="entry" table:number-rows-spanned="1" table:number-columns-spanned="1">
                  <text:p text:style-name="table_al">€ 3.65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en behoeve van overige</text:p>
                </table:table-cell>
                <table:table-cell table:style-name="entry" table:number-rows-spanned="1" table:number-columns-spanned="1">
                  <text:p text:style-name="table_al">€ 6.57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n behoeve van het toevoegen van maximaal 2 woningen of voor de wijziging van een bouwvlak</text:p>
                </table:table-cell>
                <table:table-cell table:style-name="entry" table:number-rows-spanned="1" table:number-columns-spanned="1">
                  <text:p text:style-name="table_al">€ 3.133,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en behoeve van overig</text:p>
                </table:table-cell>
                <table:table-cell table:style-name="entry" table:number-rows-spanned="1" table:number-columns-spanned="1">
                  <text:p text:style-name="table_al">€ 4.384,00</text:p>
                </table:table-cell>
              </table:table-row>
            </table:table>
            <text:p text:style-name="table_bottom"/>
          </text:section>
          <text:p text:style-name="al"/>
          <text:p text:style-name="al">
          <text:span text:style-name="nadrukvet">Hoofdstuk 9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aanvraag om een andere, in deze titel niet benoemde beschikking, maar juridisch gelijk te stellen beschikking bedraagt deze het tarief van de vergelijkba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82,7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359,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f een verklaring als bedoeld in de artikelen 37 t/m 44 en 74 van de Alcoholwet geldt het tarief dat is opgenomen in het Algemeen uitvoeringsbesluit Alcoholwet (besluit van 13 juli 1967, Stb 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5 van de Alcoholwet</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 </text:p>
                </table:table-cell>
                <table:table-cell table:style-name="entry" table:number-rows-spanned="1" table:number-columns-spanned="1">
                  <text:p text:style-name="table_al">€ 61,10</text:p>
                </table:table-cell>
              </table:table-row>
            </table:table>
            <text:p text:style-name="table_bottom"/>
          </text:section>
          <text:p text:style-name="al"/>
          <text:p text:style-name="al">
          <text:span text:style-name="nadrukvet">Hoofdstuk 1a Horeca-exploitatievergunn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Alcoholwet vergunning is aangevraagd/verleend</text:p>
                </table:table-cell>
                <table:table-cell table:style-name="entry" table:number-rows-spanned="1" table:number-columns-spanned="1">
                  <text:p text:style-name="table_al">€ 117,70</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Alcoholwet</text:p>
                </table:table-cell>
                <table:table-cell table:style-name="entry" table:number-rows-spanned="1" table:number-columns-spanned="1">
                  <text:p text:style-name="table_al">€ 361,10</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Alcoholwet, voor een bestaande inrichting, waarbij alleen de leidinggevende wijzigt:</text:p>
                </table:table-cell>
                <table:table-cell table:style-name="entry" table:number-rows-spanned="1" table:number-columns-spanned="1">
                  <text:p text:style-name="table_al">€ 61,10</text:p>
                </table:table-cell>
              </table:table-row>
            </table:table>
            <text:p text:style-name="table_bottom"/>
          </text:section>
          <text:p text:style-name="al"/>
          <text:p text:style-name="al">
          <text:span text:style-name="nadrukvet">Hoofdstuk 2 Organiseren evenemen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Meldingsplichtige evenementen (kleinschalige evenemen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Categorie A: Reguliere evenementen</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Categorie B: Evenementen met een verhoogde aandacht</text:p>
                </table:table-cell>
                <table:table-cell table:style-name="entry" table:number-rows-spanned="1" table:number-columns-spanned="1">
                  <text:p text:style-name="table_al">€ 403,7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Categorie C: Risico evenementen</text:p>
                </table:table-cell>
                <table:table-cell table:style-name="entry" table:number-rows-spanned="1" table:number-columns-spanned="1">
                  <text:p text:style-name="table_al">€ 645,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ter beschikbaar stellen van de onderstaande zaken tijdens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99-1-5-7-2-1">
                    <text:list-item text:style-override="id1-3-2-4-99-1-5-7-2-1-1">
                      <text:number>-</text:number>
                      <text:p text:style-name="table_al">per dranghek (borg € 50)</text:p>
                    </text:list-item>
                  </text:list>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99-1-5-8-2-1">
                    <text:list-item text:style-override="id1-3-2-4-99-1-5-8-2-1-1">
                      <text:number>-</text:number>
                      <text:p text:style-name="table_al">brengen en ophalen van de dranghekken door medewerkers van de gemeente</text:p>
                    </text:list-item>
                  </text:list>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99-1-5-9-2-1">
                    <text:list-item text:style-override="id1-3-2-4-99-1-5-9-2-1-1">
                      <text:number>-</text:number>
                      <text:p text:style-name="table_al">marktkramen en verkeersborden (borg € 50)</text:p>
                    </text:list-item>
                  </text:list>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99-1-5-10-2-1">
                    <text:list-item text:style-override="id1-3-2-4-99-1-5-10-2-1-1">
                      <text:number>-</text:number>
                      <text:p text:style-name="table_al">verkeershesjes (borg € 50)</text:p>
                    </text:list-item>
                  </text:list>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99-1-5-11-2-1">
                    <text:list-item text:style-override="id1-3-2-4-99-1-5-11-2-1-1">
                      <text:number>-</text:number>
                      <text:p text:style-name="table_al">noodstroomaggregaat, exclusief brandstof (borg € 100)</text:p>
                    </text:list-item>
                  </text:list>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2.1.2, 3.2.1.3 en 3.2.1.4.</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Kinderopvang</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3.3.1 </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 588,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het bieden van gastouderopvang als bedoeld in artikel 1.45, tweede lid van de Wet kinderopvang</text:p>
                </table:table-cell>
                <table:table-cell table:style-name="entry" table:number-rows-spanned="1" table:number-columns-spanned="1">
                  <text:p text:style-name="table_al">€ 117,70</text:p>
                </table:table-cell>
              </table:table-row>
            </table:table>
            <text:p text:style-name="table_bottom"/>
          </text:section>
          <text:p text:style-name="al"/>
          <text:p text:style-name="al">
          <text:span text:style-name="nadrukvet">Hoofdstuk 4 In deze titel niet benoemde vergunning, ontheffing of andere beschikk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3,00</text:p>
                </table:table-cell>
              </table:table-row>
            </table:table>
            <text:p text:style-name="table_bottom"/>
          </text:section>
          <text:p text:style-name="al"/>
          <text:p text:style-name="al">Behorende bij raadsbesluit van 22 december 2022,</text:p>
          <text:p text:style-name="al"/>
          <text:p text:style-name="al">E.M.H. Lemaier</text:p>
          <text:p text:style-name="al">Loco-raadsgriffier</text:p>
          <text:p text:style-name="al"/>
          <text:p text:style-name="al">M. Jansen- van Harte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338909/D.242501</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8</meta:user-defined>
    <meta:user-defined meta:name="DCTERMS.W3CDTF/OVERHEIDop.jaargang">2022</meta:user-defined>
    <meta:user-defined meta:name="OVERHEIDop.publicationIssue">576847</meta:user-defined>
    <meta:user-defined meta:name="OVERHEIDop.betreftRegeling">CVDR689489_1</meta:user-defined>
    <meta:user-defined meta:name="xs:date/OVERHEIDop.startdatum">2022-12-29</meta:user-defined>
    <meta:user-defined meta:name="OVERHEIDop.GmbID/DC.identifier">gmb-2022-576847</meta:user-defined>
    <meta:user-defined meta:name="OVERHEIDop.versieInformatie"/>
  </office:meta>
</office:document-meta>
</file>