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2 (De Herto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48 voor het tijdelijk plaatsen van een winterterras (bouwen, afwijken bestemmingsplan) op locatie Kerkplein 2 (De Hertogh)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december 2022</text:span>
          </text:p>
            <text:p text:style-name="last-al">Belanghebbenden kunnen een bezwaar indienen. De temijn voor het indienen van een bezwaar duurt 6 weken en start op 24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683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plein 2 (De Hertogh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34</meta:user-defined>
    <meta:user-defined meta:name="OVERHEIDop.GmbID/DC.identifier">gmb-2022-576834</meta:user-defined>
    <meta:user-defined meta:name="OVERHEIDop.versieInformatie"/>
  </office:meta>
</office:document-meta>
</file>