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5-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7-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79-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8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8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83">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83-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9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4-1-1">
      <style:table-column-properties/>
    </style:style>
    <style:style style:family="table-column" style:parent-style-name="colspec" style:name="id1-3-2-4-244-1-2">
      <style:table-column-properties/>
    </style:style>
    <style:style style:family="table-column" style:parent-style-name="colspec" style:name="id1-3-2-4-247-1-1">
      <style:table-column-properties/>
    </style:style>
    <style:style style:family="table-column" style:parent-style-name="colspec" style:name="id1-3-2-4-247-1-2">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5-1-1">
      <style:table-column-properties/>
    </style:style>
    <style:style style:family="table-column" style:parent-style-name="colspec" style:name="id1-3-2-4-265-1-2">
      <style:table-column-properties/>
    </style: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71-1-1">
      <style:table-column-properties/>
    </style:style>
    <style:style style:family="table-column" style:parent-style-name="colspec" style:name="id1-3-2-4-271-1-2">
      <style:table-column-properties/>
    </style:style>
    <style:style style:family="table-column" style:parent-style-name="colspec" style:name="id1-3-2-4-274-1-1">
      <style:table-column-properties/>
    </style:style>
    <style:style style:family="table-column" style:parent-style-name="colspec" style:name="id1-3-2-4-274-1-2">
      <style:table-column-properties/>
    </style:style>
    <style:style style:family="table-column" style:parent-style-name="colspec" style:name="id1-3-2-4-278-1-1">
      <style:table-column-properties/>
    </style:style>
    <style:style style:family="table-column" style:parent-style-name="colspec" style:name="id1-3-2-4-278-1-2">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4-1-1">
      <style:table-column-properties/>
    </style:style>
    <style:style style:family="table-column" style:parent-style-name="colspec" style:name="id1-3-2-4-284-1-2">
      <style:table-column-properties/>
    </style:style>
    <style:style style:family="table-column" style:parent-style-name="colspec" style:name="id1-3-2-4-287-1-1">
      <style:table-column-properties/>
    </style:style>
    <style:style style:family="table-column" style:parent-style-name="colspec" style:name="id1-3-2-4-287-1-2">
      <style:table-column-properties/>
    </style:style>
    <style:style style:family="table-column" style:parent-style-name="colspec" style:name="id1-3-2-4-290-1-1">
      <style:table-column-properties/>
    </style:style>
    <style:style style:family="table-column" style:parent-style-name="colspec" style:name="id1-3-2-4-290-1-2">
      <style:table-column-properties/>
    </style:style>
    <style:style style:family="table-column" style:parent-style-name="colspec" style:name="id1-3-2-4-293-1-1">
      <style:table-column-properties/>
    </style:style>
    <style:style style:family="table-column" style:parent-style-name="colspec" style:name="id1-3-2-4-293-1-2">
      <style:table-column-properties/>
    </style:style>
    <style:style style:family="table-column" style:parent-style-name="colspec" style:name="id1-3-2-4-296-1-1">
      <style:table-column-properties/>
    </style:style>
    <style:style style:family="table-column" style:parent-style-name="colspec" style:name="id1-3-2-4-296-1-2">
      <style:table-column-properties/>
    </style:style>
    <style:style style:family="table-column" style:parent-style-name="colspec" style:name="id1-3-2-4-299-1-1">
      <style:table-column-properties/>
    </style:style>
    <style:style style:family="table-column" style:parent-style-name="colspec" style:name="id1-3-2-4-299-1-2">
      <style:table-column-properties/>
    </style:style>
    <style:style style:family="table-column" style:parent-style-name="colspec" style:name="id1-3-2-4-303-1-1">
      <style:table-column-properties/>
    </style:style>
    <style:style style:family="table-column" style:parent-style-name="colspec" style:name="id1-3-2-4-303-1-2">
      <style:table-column-properties/>
    </style:style>
    <style:style style:family="table-column" style:parent-style-name="colspec" style:name="id1-3-2-4-306-1-1">
      <style:table-column-properties/>
    </style:style>
    <style:style style:family="table-column" style:parent-style-name="colspec" style:name="id1-3-2-4-306-1-2">
      <style:table-column-properties/>
    </style:style>
    <style:style style:family="table-column" style:parent-style-name="colspec" style:name="id1-3-2-4-309-1-1">
      <style:table-column-properties/>
    </style:style>
    <style:style style:family="table-column" style:parent-style-name="colspec" style:name="id1-3-2-4-309-1-2">
      <style:table-column-properties/>
    </style:style>
    <style:style style:family="table-column" style:parent-style-name="colspec" style:name="id1-3-2-4-312-1-1">
      <style:table-column-properties/>
    </style:style>
    <style:style style:family="table-column" style:parent-style-name="colspec" style:name="id1-3-2-4-312-1-2">
      <style:table-column-properties/>
    </style:style>
    <style:style style:family="table-column" style:parent-style-name="colspec" style:name="id1-3-2-4-316-1-1">
      <style:table-column-properties/>
    </style:style>
    <style:style style:family="table-column" style:parent-style-name="colspec" style:name="id1-3-2-4-316-1-2">
      <style:table-column-properties/>
    </style:style>
    <style:style style:family="table-column" style:parent-style-name="colspec" style:name="id1-3-2-4-322-1-1">
      <style:table-column-properties/>
    </style:style>
    <style:style style:family="table-column" style:parent-style-name="colspec" style:name="id1-3-2-4-322-1-2">
      <style:table-column-properties/>
    </style:style>
    <style:style style:family="table-column" style:parent-style-name="colspec" style:name="id1-3-2-4-325-1-1">
      <style:table-column-properties/>
    </style:style>
    <style:style style:family="table-column" style:parent-style-name="colspec" style:name="id1-3-2-4-325-1-2">
      <style:table-column-properties/>
    </style:style>
    <style:style style:family="table-column" style:parent-style-name="colspec" style:name="id1-3-2-4-328-1-1">
      <style:table-column-properties/>
    </style:style>
    <style:style style:family="table-column" style:parent-style-name="colspec" style:name="id1-3-2-4-328-1-2">
      <style:table-column-properties/>
    </style:style>
    <style:style style:family="table-column" style:parent-style-name="colspec" style:name="id1-3-2-4-331-1-1">
      <style:table-column-properties/>
    </style:style>
    <style:style style:family="table-column" style:parent-style-name="colspec" style:name="id1-3-2-4-331-1-2">
      <style:table-column-properties/>
    </style:style>
    <text:list-style style:name="id1-3-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4-5-3">
      <text:list-level-style-bullet text:bullet-char="•" text:level="1">
        <style:list-level-properties text:min-label-width="10mm"/>
      </text:list-level-style-bullet>
    </text:list-style>
    <text:list-style style:name="id1-3-2-4-334-5-3-1">
      <text:list-level-style-bullet text:bullet-char="•" text:level="1">
        <style:list-level-properties text:min-label-width="10mm"/>
      </text:list-level-style-bullet>
    </text:list-style>
    <text:list-style style:name="id1-3-2-4-334-5-3-2">
      <text:list-level-style-bullet text:bullet-char="•" text:level="1">
        <style:list-level-properties text:min-label-width="10mm"/>
      </text:list-level-style-bullet>
    </text:list-style>
    <text:list-style style:name="id1-3-2-4-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4-6-3">
      <text:list-level-style-bullet text:bullet-char="•" text:level="1">
        <style:list-level-properties text:min-label-width="10mm"/>
      </text:list-level-style-bullet>
    </text:list-style>
    <text:list-style style:name="id1-3-2-4-334-6-3-1">
      <text:list-level-style-bullet text:bullet-char="•" text:level="1">
        <style:list-level-properties text:min-label-width="10mm"/>
      </text:list-level-style-bullet>
    </text:list-style>
    <text:list-style style:name="id1-3-2-4-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4-1-1">
      <style:table-column-properties/>
    </style:style>
    <style:style style:family="table-column" style:parent-style-name="colspec" style:name="id1-3-2-4-344-1-2">
      <style:table-column-properties/>
    </style:style>
    <text:list-style style:name="id1-3-2-4-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52-1-3-1-1">
      <style:table-column-properties/>
    </style:style>
    <style:style style:family="table-column" style:parent-style-name="colspec" style:name="id1-3-2-4-352-1-3-1-2">
      <style:table-column-properties/>
    </style:style>
    <text:list-style style:name="id1-3-2-4-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2-2-3-1-1">
      <style:table-column-properties/>
    </style:style>
    <style:style style:family="table-column" style:parent-style-name="colspec" style:name="id1-3-2-4-352-2-3-1-2">
      <style:table-column-properties/>
    </style:style>
    <text:list-style style:name="id1-3-2-4-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52-3-3-1-1">
      <style:table-column-properties/>
    </style:style>
    <style:style style:family="table-column" style:parent-style-name="colspec" style:name="id1-3-2-4-352-3-3-1-2">
      <style:table-column-properties/>
    </style:style>
    <text:list-style style:name="id1-3-2-4-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52-4-3-1-1">
      <style:table-column-properties/>
    </style:style>
    <style:style style:family="table-column" style:parent-style-name="colspec" style:name="id1-3-2-4-352-4-3-1-2">
      <style:table-column-properties/>
    </style:style>
    <text:list-style style:name="id1-3-2-4-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52-5-3-1-1">
      <style:table-column-properties/>
    </style:style>
    <style:style style:family="table-column" style:parent-style-name="colspec" style:name="id1-3-2-4-352-5-3-1-2">
      <style:table-column-properties/>
    </style:style>
    <text:list-style style:name="id1-3-2-4-3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52-6-3-1-1">
      <style:table-column-properties/>
    </style:style>
    <style:style style:family="table-column" style:parent-style-name="colspec" style:name="id1-3-2-4-352-6-3-1-2">
      <style:table-column-properties/>
    </style:style>
    <text:list-style style:name="id1-3-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54-1-3-1-1">
      <style:table-column-properties/>
    </style:style>
    <style:style style:family="table-column" style:parent-style-name="colspec" style:name="id1-3-2-4-354-1-3-1-2">
      <style:table-column-properties/>
    </style:style>
    <text:list-style style:name="id1-3-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56-1-3-1-1">
      <style:table-column-properties/>
    </style:style>
    <style:style style:family="table-column" style:parent-style-name="colspec" style:name="id1-3-2-4-356-1-3-1-2">
      <style:table-column-properties/>
    </style:style>
    <text:list-style style:name="id1-3-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6-2-3-1-1">
      <style:table-column-properties/>
    </style:style>
    <style:style style:family="table-column" style:parent-style-name="colspec" style:name="id1-3-2-4-356-2-3-1-2">
      <style:table-column-properties/>
    </style:style>
    <text:list-style style:name="id1-3-2-4-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56-3-3-1-1">
      <style:table-column-properties/>
    </style:style>
    <style:style style:family="table-column" style:parent-style-name="colspec" style:name="id1-3-2-4-356-3-3-1-2">
      <style:table-column-properties/>
    </style:style>
    <text:list-style style:name="id1-3-2-4-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56-4-3-1-1">
      <style:table-column-properties/>
    </style:style>
    <style:style style:family="table-column" style:parent-style-name="colspec" style:name="id1-3-2-4-356-4-3-1-2">
      <style:table-column-properties/>
    </style:style>
    <text:list-style style:name="id1-3-2-4-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56-5-3-1-1">
      <style:table-column-properties/>
    </style:style>
    <style:style style:family="table-column" style:parent-style-name="colspec" style:name="id1-3-2-4-356-5-3-1-2">
      <style:table-column-properties/>
    </style:style>
    <text:list-style style:name="id1-3-2-4-3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56-6-3-1-1">
      <style:table-column-properties/>
    </style:style>
    <style:style style:family="table-column" style:parent-style-name="colspec" style:name="id1-3-2-4-356-6-3-1-2">
      <style:table-column-properties/>
    </style:style>
    <text:list-style style:name="id1-3-2-4-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59-1-3-1-1">
      <style:table-column-properties/>
    </style:style>
    <style:style style:family="table-column" style:parent-style-name="colspec" style:name="id1-3-2-4-359-1-3-1-2">
      <style:table-column-properties/>
    </style:style>
    <text:list-style style:name="id1-3-2-4-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9-2-3-1-1">
      <style:table-column-properties/>
    </style:style>
    <style:style style:family="table-column" style:parent-style-name="colspec" style:name="id1-3-2-4-359-2-3-1-2">
      <style:table-column-properties/>
    </style:style>
    <text:list-style style:name="id1-3-2-4-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59-3-3-1-1">
      <style:table-column-properties/>
    </style:style>
    <style:style style:family="table-column" style:parent-style-name="colspec" style:name="id1-3-2-4-359-3-3-1-2">
      <style:table-column-properties/>
    </style:style>
    <text:list-style style:name="id1-3-2-4-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59-4-3-1-1">
      <style:table-column-properties/>
    </style:style>
    <style:style style:family="table-column" style:parent-style-name="colspec" style:name="id1-3-2-4-359-4-3-1-2">
      <style:table-column-properties/>
    </style:style>
    <text:list-style style:name="id1-3-2-4-3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59-5-3-1-1">
      <style:table-column-properties/>
    </style:style>
    <style:style style:family="table-column" style:parent-style-name="colspec" style:name="id1-3-2-4-359-5-3-1-2">
      <style:table-column-properties/>
    </style:style>
    <text:list-style style:name="id1-3-2-4-3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59-6-3-1-1">
      <style:table-column-properties/>
    </style:style>
    <style:style style:family="table-column" style:parent-style-name="colspec" style:name="id1-3-2-4-359-6-3-1-2">
      <style:table-column-properties/>
    </style: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61-1-3-1-1">
      <style:table-column-properties/>
    </style:style>
    <style:style style:family="table-column" style:parent-style-name="colspec" style:name="id1-3-2-4-361-1-3-1-2">
      <style:table-column-properties/>
    </style:style>
    <text:list-style style:name="id1-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63-1-3-1-1">
      <style:table-column-properties/>
    </style:style>
    <style:style style:family="table-column" style:parent-style-name="colspec" style:name="id1-3-2-4-363-1-3-1-2">
      <style:table-column-properties/>
    </style:style>
    <text:list-style style:name="id1-3-2-4-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65-1-3-1-1">
      <style:table-column-properties/>
    </style:style>
    <style:style style:family="table-column" style:parent-style-name="colspec" style:name="id1-3-2-4-365-1-3-1-2">
      <style:table-column-properties/>
    </style:style>
    <style:style style:family="table-column" style:parent-style-name="colspec" style:name="id1-3-2-4-365-1-3-1-3">
      <style:table-column-properties/>
    </style:style>
    <text:list-style style:name="id1-3-2-4-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5-2-3-1-1">
      <style:table-column-properties/>
    </style:style>
    <style:style style:family="table-column" style:parent-style-name="colspec" style:name="id1-3-2-4-365-2-3-1-2">
      <style:table-column-properties/>
    </style:style>
    <text:list-style style:name="id1-3-2-4-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65-3-3-1-1">
      <style:table-column-properties/>
    </style:style>
    <style:style style:family="table-column" style:parent-style-name="colspec" style:name="id1-3-2-4-365-3-3-1-2">
      <style:table-column-properties/>
    </style:style>
    <text:list-style style:name="id1-3-2-4-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65-4-3-1-1">
      <style:table-column-properties/>
    </style:style>
    <style:style style:family="table-column" style:parent-style-name="colspec" style:name="id1-3-2-4-365-4-3-1-2">
      <style:table-column-properties/>
    </style:style>
    <text:list-style style:name="id1-3-2-4-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65-5-3-1-1">
      <style:table-column-properties/>
    </style:style>
    <style:style style:family="table-column" style:parent-style-name="colspec" style:name="id1-3-2-4-365-5-3-1-2">
      <style:table-column-properties/>
    </style:style>
    <text:list-style style:name="id1-3-2-4-3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65-6-3-1-1">
      <style:table-column-properties/>
    </style:style>
    <style:style style:family="table-column" style:parent-style-name="colspec" style:name="id1-3-2-4-365-6-3-1-2">
      <style:table-column-properties/>
    </style:style>
    <style:style style:family="table-column" style:parent-style-name="colspec" style:name="id1-3-2-4-370-1-1">
      <style:table-column-properties/>
    </style:style>
    <style:style style:family="table-column" style:parent-style-name="colspec" style:name="id1-3-2-4-370-1-2">
      <style:table-column-properties/>
    </style:style>
    <style:style style:family="table-column" style:parent-style-name="colspec" style:name="id1-3-2-4-370-1-3">
      <style:table-column-properties/>
    </style:style>
    <style:style style:family="table-column" style:parent-style-name="colspec" style:name="id1-3-2-4-373-1-1">
      <style:table-column-properties/>
    </style:style>
    <style:style style:family="table-column" style:parent-style-name="colspec" style:name="id1-3-2-4-373-1-2">
      <style:table-column-properties/>
    </style:style>
    <style:style style:family="table-column" style:parent-style-name="colspec" style:name="id1-3-2-4-373-1-3">
      <style:table-column-properties/>
    </style:style>
    <style:style style:family="table-column" style:parent-style-name="colspec" style:name="id1-3-2-4-376-1-1">
      <style:table-column-properties/>
    </style:style>
    <style:style style:family="table-column" style:parent-style-name="colspec" style:name="id1-3-2-4-376-1-2">
      <style:table-column-properties/>
    </style:style>
    <style:style style:family="table-column" style:parent-style-name="colspec" style:name="id1-3-2-4-376-1-3">
      <style:table-column-properties/>
    </style:style>
    <style:style style:family="table-column" style:parent-style-name="colspec" style:name="id1-3-2-4-379-1-1">
      <style:table-column-properties/>
    </style:style>
    <style:style style:family="table-column" style:parent-style-name="colspec" style:name="id1-3-2-4-379-1-2">
      <style:table-column-properties/>
    </style:style>
    <style:style style:family="table-column" style:parent-style-name="colspec" style:name="id1-3-2-4-379-1-3">
      <style:table-column-properties/>
    </style:style>
    <style:style style:family="table-column" style:parent-style-name="colspec" style:name="id1-3-2-4-382-1-1">
      <style:table-column-properties/>
    </style:style>
    <style:style style:family="table-column" style:parent-style-name="colspec" style:name="id1-3-2-4-382-1-2">
      <style:table-column-properties/>
    </style:style>
    <style:style style:family="table-column" style:parent-style-name="colspec" style:name="id1-3-2-4-382-1-3">
      <style:table-column-properties/>
    </style:style>
    <style:style style:family="table-column" style:parent-style-name="colspec" style:name="id1-3-2-4-385-1-1">
      <style:table-column-properties/>
    </style:style>
    <style:style style:family="table-column" style:parent-style-name="colspec" style:name="id1-3-2-4-385-1-2">
      <style:table-column-properties/>
    </style:style>
    <style:style style:family="table-column" style:parent-style-name="colspec" style:name="id1-3-2-4-385-1-3">
      <style:table-column-properties/>
    </style:style>
    <style:style style:family="table-column" style:parent-style-name="colspec" style:name="id1-3-2-4-388-1-1">
      <style:table-column-properties/>
    </style:style>
    <style:style style:family="table-column" style:parent-style-name="colspec" style:name="id1-3-2-4-388-1-2">
      <style:table-column-properties/>
    </style:style>
    <style:style style:family="table-column" style:parent-style-name="colspec" style:name="id1-3-2-4-388-1-3">
      <style:table-column-properties/>
    </style:style>
    <style:style style:family="table-column" style:parent-style-name="colspec" style:name="id1-3-2-4-391-1-1">
      <style:table-column-properties/>
    </style:style>
    <style:style style:family="table-column" style:parent-style-name="colspec" style:name="id1-3-2-4-391-1-2">
      <style:table-column-properties/>
    </style:style>
    <style:style style:family="table-column" style:parent-style-name="colspec" style:name="id1-3-2-4-391-1-3">
      <style:table-column-properties/>
    </style:style>
    <style:style style:family="table-column" style:parent-style-name="colspec" style:name="id1-3-2-4-394-1-1">
      <style:table-column-properties/>
    </style:style>
    <style:style style:family="table-column" style:parent-style-name="colspec" style:name="id1-3-2-4-394-1-2">
      <style:table-column-properties/>
    </style:style>
    <text:list-style style:name="id1-3-2-4-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98-1-3-1-1">
      <style:table-column-properties/>
    </style:style>
    <style:style style:family="table-column" style:parent-style-name="colspec" style:name="id1-3-2-4-398-1-3-1-2">
      <style:table-column-properties/>
    </style:style>
    <text:list-style style:name="id1-3-2-4-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98-2-3-1-1">
      <style:table-column-properties/>
    </style:style>
    <style:style style:family="table-column" style:parent-style-name="colspec" style:name="id1-3-2-4-398-2-3-1-2">
      <style:table-column-properties/>
    </style:style>
    <text:list-style style:name="id1-3-2-4-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98-3-3-1-1">
      <style:table-column-properties/>
    </style:style>
    <style:style style:family="table-column" style:parent-style-name="colspec" style:name="id1-3-2-4-398-3-3-1-2">
      <style:table-column-properties/>
    </style:style>
    <text:list-style style:name="id1-3-2-4-3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98-4-3-1-1">
      <style:table-column-properties/>
    </style:style>
    <style:style style:family="table-column" style:parent-style-name="colspec" style:name="id1-3-2-4-398-4-3-1-2">
      <style:table-column-properties/>
    </style:style>
    <text:list-style style:name="id1-3-2-4-3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98-5-3-1-1">
      <style:table-column-properties/>
    </style:style>
    <style:style style:family="table-column" style:parent-style-name="colspec" style:name="id1-3-2-4-398-5-3-1-2">
      <style:table-column-properties/>
    </style:style>
    <text:list-style style:name="id1-3-2-4-3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98-6-3-1-1">
      <style:table-column-properties/>
    </style:style>
    <style:style style:family="table-column" style:parent-style-name="colspec" style:name="id1-3-2-4-398-6-3-1-2">
      <style:table-column-properties/>
    </style: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01-1-3-1-1">
      <style:table-column-properties/>
    </style:style>
    <style:style style:family="table-column" style:parent-style-name="colspec" style:name="id1-3-2-4-401-1-3-1-2">
      <style:table-column-properties/>
    </style:style>
    <style:style style:family="table-column" style:parent-style-name="colspec" style:name="id1-3-2-4-403-1-1">
      <style:table-column-properties/>
    </style:style>
    <style:style style:family="table-column" style:parent-style-name="colspec" style:name="id1-3-2-4-403-1-2">
      <style:table-column-properties/>
    </style:style>
    <style:style style:family="table-column" style:parent-style-name="colspec" style:name="id1-3-2-4-409-1-1">
      <style:table-column-properties/>
    </style:style>
    <style:style style:family="table-column" style:parent-style-name="colspec" style:name="id1-3-2-4-409-1-2">
      <style:table-column-properties/>
    </style:style>
    <style:style style:family="table-column" style:parent-style-name="colspec" style:name="id1-3-2-4-409-1-3">
      <style:table-column-properties/>
    </style:style>
    <style:style style:family="table-column" style:parent-style-name="colspec" style:name="id1-3-2-4-412-1-1">
      <style:table-column-properties/>
    </style:style>
    <style:style style:family="table-column" style:parent-style-name="colspec" style:name="id1-3-2-4-412-1-2">
      <style:table-column-properties/>
    </style:style>
    <style:style style:family="table-column" style:parent-style-name="colspec" style:name="id1-3-2-4-412-1-3">
      <style:table-column-properties/>
    </style:style>
    <style:style style:family="table-column" style:parent-style-name="colspec" style:name="id1-3-2-4-415-1-1">
      <style:table-column-properties/>
    </style:style>
    <style:style style:family="table-column" style:parent-style-name="colspec" style:name="id1-3-2-4-415-1-2">
      <style:table-column-properties/>
    </style:style>
    <style:style style:family="table-column" style:parent-style-name="colspec" style:name="id1-3-2-4-418-1-1">
      <style:table-column-properties/>
    </style:style>
    <style:style style:family="table-column" style:parent-style-name="colspec" style:name="id1-3-2-4-418-1-2">
      <style:table-column-properties/>
    </style:style>
    <style:style style:family="table-column" style:parent-style-name="colspec" style:name="id1-3-2-4-418-1-3">
      <style:table-column-properties/>
    </style:style>
    <style:style style:family="table-column" style:parent-style-name="colspec" style:name="id1-3-2-4-421-1-1">
      <style:table-column-properties/>
    </style:style>
    <style:style style:family="table-column" style:parent-style-name="colspec" style:name="id1-3-2-4-421-1-2">
      <style:table-column-properties/>
    </style:style>
    <style:style style:family="table-column" style:parent-style-name="colspec" style:name="id1-3-2-4-427-1-1">
      <style:table-column-properties/>
    </style:style>
    <style:style style:family="table-column" style:parent-style-name="colspec" style:name="id1-3-2-4-427-1-2">
      <style:table-column-properties/>
    </style:style>
    <style:style style:family="table-column" style:parent-style-name="colspec" style:name="id1-3-2-4-432-1-1">
      <style:table-column-properties/>
    </style:style>
    <style:style style:family="table-column" style:parent-style-name="colspec" style:name="id1-3-2-4-432-1-2">
      <style:table-column-properties/>
    </style:style>
    <style:style style:family="table-column" style:parent-style-name="colspec" style:name="id1-3-2-4-432-1-3">
      <style:table-column-properties/>
    </style:style>
    <style:style style:family="table-column" style:parent-style-name="colspec" style:name="id1-3-2-4-437-1-1">
      <style:table-column-properties/>
    </style:style>
    <style:style style:family="table-column" style:parent-style-name="colspec" style:name="id1-3-2-4-437-1-2">
      <style:table-column-properties/>
    </style:style>
    <style:style style:family="table-column" style:parent-style-name="colspec" style:name="id1-3-2-4-444-1-1">
      <style:table-column-properties/>
    </style:style>
    <style:style style:family="table-column" style:parent-style-name="colspec" style:name="id1-3-2-4-444-1-2">
      <style:table-column-properties/>
    </style:style>
  </office:automatic-styles>
  <office:body>
    <office:text>
      <text:p text:style-name="new_page_staatscourant"/>
      <text:p text:style-name="single-kop-titel">Verordening van de raad van de gemeente Amsterdam houdende regels over het heffen van parkeerbelastingen (Verordening parkeerbelastingen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8 november 2022,</text:p>
            <text:p text:style-name="al">gelet op de artikelen 149 en 225 eerste lid, aanhef en onder a en b van de Gemeentewet,</text:p>
            <text:p text:style-name="al">besluit de volgende verordening vast te stellen:</text:p>
            <text:p text:style-name="al"/>
            <text:p text:style-name="al"/>
            <text:p text:style-name="al">
            <text:span text:style-name="nadrukvet">Verordening parkeerbelastingen Amster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belastingen</text:p>
            <text:p text:style-name="al">Onder de naam van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3-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die naar de omstandigheden als houder van een voertuig moet worden beschouwd, met dien verstande dat voor een motorvoertuig dat is ingeschreven in het krachtens de Wegenverkeerswet (Staatsblad 1994, nr. 475)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4">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5">
                <text:number>e.</text:number>
                <text:p text:style-name="al">parkeerapparatuurplaats: een parkeerplaats waarvoor parkeerbelasting wordt geheven, behorende bij de parkeerapparatuur;</text:p>
              </text:list-item>
              <text:list-item text:style-override="id1-3-2-2-2-3-6">
                <text:number>f.</text:number>
                <text:p text:style-name="al">vergunning: een van gemeentewege verleende vergunning voor het parkeren (parkeervergunning) zoals geregeld en beschreven in de Parkeerverordening 2013;</text:p>
              </text:list-item>
              <text:list-item text:style-override="id1-3-2-2-2-3-7">
                <text:number>g.</text:number>
                <text:p text:style-name="al">stadsdeelgrenzen: de grenzen zoals omschreven in artikel 1 van de Verordening stadsdelen en stadsgebied Amsterdam 2022.</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vermeld in art. 1,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 1, onderdeel a, wordt niet geheven van degene die op de voet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3-5">
                <text:number>4.</text:number>
                <text:p text:style-name="al">De belasting, bedoeld in art. 1, onderdeel b, wordt geheven van degene aan wie de vergunning is verleend. De belastingplicht van de belasting, bedoeld in art. 1, onderdeel b, sluit de belastingplicht van de belasting, bedoeld in art. 1, onderdeel a, uit voor de in de vergunning aangegeven wijze en plaats met uitzondering van gebieden waar en voor zover een parkeerduurbeperking geldt. Deze uitsluiting geldt uitsluitend ter zake van het kenteken waarvoor de vergunning is verleend.</text:p>
              </text:list-item>
            </text:list>
          </text:section>
          <text:section text:name="artikel_id1-3-2-2-4" text:style-name="artikel">
            <text:p text:style-name="artikel_kop_titel"><text:span text:style-name="artikel_kop_label">Artikel</text:span> <text:span text:style-name="artikel_kop_nr">4</text:span> Tijdstip van het ontstaan van de belastingschuld</text:p>
            <text:list text:style-name="id1-3-2-2-4-2">
              <text:list-item text:style-override="id1-3-2-2-4-2">
                <text:number>1.</text:number>
                <text:p text:style-name="al">De belasting, bedoeld in art. 1, onderdeel a, is verschuldigd bij de aanvang van het parkeren.</text:p>
              </text:list-item>
              <text:list-item text:style-override="id1-3-2-2-4-3">
                <text:number>2.</text:number>
                <text:p text:style-name="al">De belasting, bedoeld in art. 1, onderdeel b, is verschuldigd bij het verlenen van de vergunning.</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rmijn van betaling en restitutie</text:p>
            <text:list text:style-name="id1-3-2-2-6-2">
              <text:list-item text:style-override="id1-3-2-2-6-2">
                <text:number>1.</text:number>
                <text:p text:style-name="al">De belasting, bedoeld in art.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 1, onderdeel b, wordt geheven bij wege van voldoening op aangifte en moet worden betaald bij het verlenen van de vergunning. Voldoen via een daartoe afgegeven machtiging tot automatische incasso wordt hier met betalen gelijkgesteld. </text:p>
              </text:list-item>
              <text:list-item text:style-override="id1-3-2-2-6-4">
                <text:number>3.</text:number>
                <text:p text:style-name="al">Indien de belastingplicht met betrekking tot de belasting, bedoeld in art. 1, onderdeel b, in de loop van de zes maanden waarvoor de vergunning is verleend, eindigt, bestaat aanspraak op ontheffing over zoveel volle kalendermaanden als er in die periode na het tijdstip van de beëindiging van de belastingplicht nog resteren. De Parkeerverordening 2013 geeft de voorwaarden bij de beëindiging van de vergunning. </text:p>
              </text:list-item>
              <text:list-item text:style-override="id1-3-2-2-6-5">
                <text:number>4.</text:number>
                <text:p text:style-name="al">Een naheffingsaanslag moet terstond, inclusief de kosten van de naheffingsaanslag zoals bedoeld in art. 9, en voor zover van toepassing verhoogd met de andere kosten zoals bedoeld in art. 9, worden betaald.</text:p>
              </text:list-item>
            </text:list>
          </text:section>
          <text:section text:name="artikel_id1-3-2-2-7" text:style-name="artikel">
            <text:p text:style-name="artikel_kop_titel"><text:span text:style-name="artikel_kop_label">Artikel</text:span> <text:span text:style-name="artikel_kop_nr">7</text:span> Bevoegdheid tot aanwijzing van parkeerapparatuurplaatsen</text:p>
            <text:p text:style-name="al">De aanwijzing van de plaats waar en het tijdstip en de wijze waarop tegen betaling van de belasting, bedoeld in art. 1, onderdeel a, mag worden geparkeerd, geschiedt in alle gevallen bij besluit van het college van burgemeester en wethouders, gehoord de stadsdelen.</text:p>
          </text:section>
          <text:section text:name="artikel_id1-3-2-2-8" text:style-name="artikel">
            <text:p text:style-name="artikel_kop_titel"><text:span text:style-name="artikel_kop_label">Artikel</text:span> <text:span text:style-name="artikel_kop_nr">8</text:span> Wielklem en wegsleepregeling</text:p>
            <text:list text:style-name="id1-3-2-2-8-2">
              <text:list-item text:style-override="id1-3-2-2-8-2">
                <text:number>1.</text:number>
                <text:p text:style-name="al">Een wielklem kan worden aangebracht in het geval van wanbetalen.</text:p>
              </text:list-item>
              <text:list-item text:style-override="id1-3-2-2-8-3">
                <text:number>2.</text:number>
                <text:p text:style-name="al">Burgemeester en wethouders kunnen nadere regels geven omtrent de definitie van wanbetalen.</text:p>
              </text:list-item>
              <text:list-item text:style-override="id1-3-2-2-8-4">
                <text:number>3.</text:number>
                <text:p text:style-name="al">Indien na het aanbrengen van de wielklem ten minste 24 uur zijn verstreken, wordt het voertuig naar een door de in art. 231, tweede lid, onderdeel b, van de Gemeentewet bedoelde gemeenteambtenaar aangewezen plaats overgebracht en daar in bewaring gesteld.</text:p>
              </text:list-item>
              <text:list-item text:style-override="id1-3-2-2-8-5">
                <text:number>4.</text:number>
                <text:p text:style-name="al">Lid 1 tot en met 3 zijn niet van toepassing in stadsgebied Weesp.</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Voor een naheffingsaanslag voor de belasting als bedoeld in art. 1, onderdeel a, alsmede voor het aanbrengen, respectievelijk het verwijderen van de wielklem en voor het overbrengen en bewaren worden kosten in rekening gebracht. De hoogte van het daarvoor in rekening te brengen bedrag is opgenomen in hoofdstuk 7 van de bij deze verordening behorende tarieventabel.</text:p>
              </text:list-item>
              <text:list-item text:style-override="id1-3-2-2-9-3">
                <text:number>2.</text:number>
                <text:p text:style-name="al">Het bedrag van de voor de wielklem en voor het overbrengen en bewaren in rekening te brengen kosten, wordt in een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Intrekking Verordening parkeerbelastingen Amsterdam 2022 </text:p>
            <text:p text:style-name="al">De Verordening Parkeerbelastingen Amsterdam 2022 wordt ingetrokken met dien verstande dat deze van toepassing blijft op de belastbare feiten die zich voor 1 januari 2023 hebben voorgedaan. </text:p>
          </text:section>
          <text:section text:name="artikel_id1-3-2-2-13" text:style-name="artikel">
            <text:p text:style-name="artikel_kop_titel"><text:span text:style-name="artikel_kop_label">Artikel</text:span> <text:span text:style-name="artikel_kop_nr">13</text:span> Vervallen Verordening parkeerbelastingen Weesp 2021</text:p>
            <text:p text:style-name="al">De Verordening Parkeerbelastingen Weesp 2021 (Gemeenteblad 2021 – 7172) vervalt met dien verstande dat deze van toepassing blijft op de belastbare feiten die zich voor 1 januari 2023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januari 2023.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Amsterdam 2023.</text:p>
          </text:section>
        </text:section>
        <text:section text:name="regeling-sluiting_id1-3-2-3" text:style-name="regeling-sluiting">
          <text:section text:name="ondertekening_id1-3-2-3-1">
            <text:p><text:span text:style-name="functie">Aldus vastgesteld in de raadsvergadering van 21 december 2022.</text:span></text:p>
          </text:section>
          <text:section text:name="ondertekening_id1-3-2-3-2">
            <text:p><text:span text:style-name="functie"/></text:p>
            <text:p><text:span text:style-name="functie">Plaatsvervangend voorzitter</text:span></text:p>
            <text:p><text:span text:style-name="functie">Daan Wijnant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parkeerbelastingen 2023</text:p>
          <text:p text:style-name="al"/>
          <text:p text:style-name="al">Inhoudsopgave tarieventabel:</text:p>
          <text:p text:style-name="al">Hfst 1. Tariefgebieden</text:p>
          <text:p text:style-name="al">Hfst 2. Vergunninggebieden en -tarieven</text:p>
          <text:p text:style-name="al">Hfst 3. Bloktijden</text:p>
          <text:p text:style-name="al">Hfst 4. Kosten naheffingsaanslag, wielklem, overbrenging en bewaring</text:p>
          <text:p text:style-name="al">Hfst 5. Tarieven bij parkeerapparatuur</text:p>
          <text:p text:style-name="al">Hfst 6. Tarieven van kaarten</text:p>
          <text:p text:style-name="al">Hfst 7. Opbouw kosten van naheffingsaanslagen en wielklemmen</text:p>
          <text:p text:style-name="al"/>
          <text:p text:style-name="al">
          <text:span text:style-name="nadrukvet">Hoofdstuk 1 Tariefgebieden</text:span>
        </text:p>
          <text:p text:style-name="al">Met de Verordening Parkeerbelastingen 1991 (Gemeenteblad 1991, afd. 3, volgnr. 63) werd voor het gehele grondgebied van Amsterdam het fiscale parkeerregime ingevoerd. </text:p>
          <text:p text:style-name="al">Daarna werd dat gebied per gebied (zie hoofdstuk 2) geëffectueerd. Met betrekking tot het parkeren bij parkeerapparatuur als bedoeld in art. 1, onderdeel a, van de Verordening parkeerbelastingen 2019 bestaan er binnen de gemeente Amsterdam elf soorten tariefgebieden:</text:p>
          <text:p text:style-name="al"/>
          <text:p text:style-name="al">
          <text:span text:style-name="nadrukcur">Tariefgebied 1:</text:span>
        </text:p>
          <text:p text:style-name="al">Voor zover het tariefgebied 1 qua tijd en plaats samenvalt met een 10-cent-tariefgebied, is op de tijden dat het 10-cent-tariefgebied geldt, zoals aangegeven in het Uitvoerings- en Aanwijzingsbesluit van het college van burgemeester en wethouders, tarief 1 niet van toepassing.</text:p>
          <text:p text:style-name="al"/>
          <text:p text:style-name="al">Het gebied waarvan de grenzen worden gevormd door (1) het midden van de vaargeul door het IJ, (2) het midden van de Oosterdoksdoorgang, (3) het midden van het Oosterdok ten oosten van de IJtunnel, (4) het midden van het water van de Nieuwe Herengracht, (5) het midden van het water van de Binnenamstel, (6) het midden van het water van de Singelgracht (7) de zuidzijde van de zuidelijke spoorlijn in de richting van het Centraal Station (tot brugnummer 1901), (8) het midden van het water van de Westerdokssluis.</text:p>
          <text:p text:style-name="al"/>
          <text:p text:style-name="al">
          <text:span text:style-name="nadrukcur">Tariefgebied 2:</text:span>
        </text:p>
          <text:p text:style-name="al">Voor zover het tariefgebied 2 qua tijd en plaats samenvalt met een 10-cent-tariefgebied, is op de tijden dat het 10-cent-tariefgebied geldt, zoals aangegeven in het Uitvoerings- en Aanwijzingsbesluit van het college van burgemeester en wethouders, tarief 2 niet van toepassing.</text:p>
          <text:p text:style-name="al"/>
          <text:list text:style-name="id1-3-2-4-24">
            <text:list-item text:style-override="id1-3-2-4-24-1">
              <text:number>I.</text:number>
              <text:p text:style-name="al">Het gebied waarvan de grenzen worden gevormd door (1) het midden van de Nieuwe Vaart (ter hoogte van brugnummer 274 tot brugnummer 78), (2) het midden van het Lozingskanaal (vanaf brugnummer 78 tot de westzijde van de spoorbrug, (3) de westzijde van de spoorlijn in zuidelijke richting naar het Amstelstation (4) het midden van de Ringvaart, (5) het midden van de Amstel, (6) het midden van het Amstelkanaal, (7) het midden van het Noorder Amstelkanaal, (8) het midden van de Stadiongracht, (9) het midden van het Olympiakanaal, (10) het midden van de Schinkel in noordelijke richting, (11) het midden van de Kostverlorenvaart, (12) het midden van het Westelijk Marktkanaal, (13 het midden van de Haarlemmervaart, (14) een denkbeeldige lijn in noordelijke richting ter hoogte van het westen van de schoolwerktuinen tot aan de zuidzijde van de spoorlijn Amsterdam Sloterdijk – Amsterdam CS, (15) de zuidzijde van de spoorlijn in oostelijke richting, (16) de aansluiting op de andere spoorlijn en van daaruit de spoorlijn volgend in noordwestelijke richting tot het begin van de Spaarndammerdijk, (17) de Spaarndammerdijk in noord-oostelijke richting tot de Archangelweg, ( (18) de westzijde van de Archangelkade (langs de bebouwing van het westelijke bedrijventerrein), (19) het verlengde van de westzijde van de Archangelkade tot aan de oever van de Mercuriushaven, (20) het midden van de Mercuriushaven, (21) het midden van het IJ, (22) het midden van de Westerdokssluis (van brugnummer 314 tot 1901) en (23) de noordzijde van de spoorlijn tot de Singelgracht;</text:p>
            </text:list-item>
          </text:list>
          <text:p text:style-name="al"/>
          <text:list text:style-name="id1-3-2-4-26">
            <text:list-item text:style-override="id1-3-2-4-26-1">
              <text:number>II.</text:number>
              <text:p text:style-name="al">Het gebied waarvan de grenzen worden gevormd door (1) Zuidzijde A10 (Ringweg-Zuid), (2) de gehele Europaboulevard tot aan de De Boelelaan, (3) het midden van de De Boelelaan tot aan de Parnassusweg, (4) het westen van de Buitenveldertselaan tot aan Arent Janszoon Ernststraat (5) het water ten noorden van de Arent Janszoon Ernststraat en Overijsselweg tot aan de Amstelveenseweg, (6) het midden van de Amstelveenseweg tot aan de zuidzijde A10 (Ringweg Zuid).</text:p>
            </text:list-item>
          </text:list>
          <text:p text:style-name="al">
          <text:span text:style-name="nadrukcur">Tariefgebied 3:</text:span>
        </text:p>
          <text:p text:style-name="al">Voor zover het tariefgebied 3 qua tijd en plaats samenvalt met een 10-cent-tariefgebied, is op de tijden dat het 10-cent-tariefgebied geldt, zoals aangegeven in het Uitvoerings- en Aanwijzingsbesluit van het college van burgemeester en wethouders, tarief 3 niet van toepassing.</text:p>
          <text:p text:style-name="al"/>
          <text:list text:style-name="id1-3-2-4-30">
            <text:list-item text:style-override="id1-3-2-4-30-1">
              <text:number>I.</text:number>
              <text:p text:style-name="al">Het gebied waarvan de grenzen worden gevormd door (1) het midden van de vaargeul door het IJ, (2) het midden van de mond van het Amsterdam-Rijnkanaal, (3) het midden van het Amsterdam-Rijnkanaal, (4) de A-10 (Ringweg Oost) tot de spoorlijn, (5) de westzijde van de spoorlijn tot het Galileïplantsoen, (6) het de noordzijde van het Galileïplantsoen ter hoogte van nrs. 111-113 tot de Archimedesweg , (7) het midden van de Archimedesweg tot aan de Molenwetering, (8) het midden van de Molenwetering tot aan de Middenweg , (9) het midden van de Middenweg tot de noordzijde van de Hugo de Vrieslaan, (10) het noorden van de Hugo de Vrieslaan (11) de westzijde van de Overzichtweg tot aan het spoor, (12) het spoor tot het midden van de Weespertrekvaart, (13) het midden van de Weespertrekvaart, (14) het midden van de A10 (Ringweg Oost), (15) de grens met de gemeente Ouder-Amstel, (16) de Nieuwe Utrechtseweg tot aan de afrit naar de Joan Muyskenweg, (17) een lijn tussen de Nieuwe Utrechtseweg ter hoogte van de afrit naar de Joan Muyskenweg en de Duivendrechtse Vaart, gaande tussen de adressen Joan Muyskenweg 2 N en Joan Muyskenweg 4, (18) het midden van de Duivendrechtse Vaart (19) het midden van de Amstel in zuidwestelijke richting tot aan de spoorlijn, (20) de spoorlijn tot station Amsterdam Zuid, (21) de spoorlijn tussen station Amsterdam Zuid en station Amsterdam Sloterdijk tot aan de Jan van Galenstraat, (22) het midden van de Jan van Galenstraat tot aan de ring A10(west), (23) de A-10 (Ringweg West) in noordelijke richting tot de noordzijde van de Sloterdijkerweg, (24) de noordzijde van de Sloterdijkerweg tot aan de oostzijde van de Contactweg, (25) de oostzijde van de Contactweg tot aan het spoor (26) de spoorlijn in oostelijke richting tot aan de Spaarndammerdijk (27) de Spaarndammerdijk in noord-oostelijke richting tot de Archangelweg, (28) de westzijde van de Archangelweg, (29) de westzijde van de Archangelkade (langs de bebouwing van het westelijke bedrijventerrein), (30) het verlengde van de westzijde van de Archangelkade tot aan de oever van de Mercuriushaven, (31) het midden van de Mercuriushaven, met uitsluiting van het tariefgebied 1 en 2.</text:p>
            </text:list-item>
          </text:list>
          <text:p text:style-name="al">
          <text:span text:style-name="nadrukcur">Tariefgebied 4:</text:span>
        </text:p>
          <text:p text:style-name="al">Voor zover het tariefgebied 4 qua tijd en plaats samenvalt met een 10-cent-tariefgebied, is op de tijden dat het 10-cent-tariefgebied geldt, zoals aangegeven in het Uitvoerings- en Aanwijzingsbesluit van het college van burgemeester en wethouders, tarief 4 niet van toepassing.</text:p>
          <text:p text:style-name="al"/>
          <text:list text:style-name="id1-3-2-4-34">
            <text:list-item text:style-override="id1-3-2-4-34-1">
              <text:number>I.</text:number>
              <text:p text:style-name="al">Het gebied waarvan de grenzen worden gevormd door (1) het midden van het IJ, (2) het midden van het water ten noorden van het adres Grasweg 41Z verder in een denkbeeldige lijn in oostelijke richting tot het midden van het Tolhuiskanaal, (3) het midden van het Tolhuiskanaal in zuidelijke richting tot het noorden van de Grasweg, (4) het noorden van de Grasweg in oostelijke richting tot het midden van het Buiksloterkanaal, (5) het midden van het Buiksloterkanaal tot de Buiksloterweg, (6) de Buiksloterweg in oostelijke richting tot het midden van het Noordhollandsch Kanaal, (7) het midden van het Noordhollandsch Kanaal tot het midden van het IJ;</text:p>
            </text:list-item>
          </text:list>
          <text:p text:style-name="al"/>
          <text:list text:style-name="id1-3-2-4-36">
            <text:list-item text:style-override="id1-3-2-4-36-1">
              <text:number>II.</text:number>
              <text:p text:style-name="al">Het gebied waarvan de grenzen worden gevormd door alle eilanden van de wijk IJburg (Steigereiland, Haveneiland, Rieteilanden, Rieteiland Oost, Centrumeiland, Strandeiland en Buiteneiland) met inbegrip van het parkeerterrein sportpark Diemerpark ter hoogte van het Dick Hilleniuspad;</text:p>
            </text:list-item>
          </text:list>
          <text:p text:style-name="al"/>
          <text:list text:style-name="id1-3-2-4-38">
            <text:list-item text:style-override="id1-3-2-4-38-1">
              <text:number>III.</text:number>
              <text:p text:style-name="al">Het gebied Zeeburgereiland voor zover gelegen ten noorden van het midden van de IJburglaan en ten oosten van de Zuiderzeeweg; </text:p>
            </text:list-item>
          </text:list>
          <text:p text:style-name="al"/>
          <text:list text:style-name="id1-3-2-4-40">
            <text:list-item text:style-override="id1-3-2-4-40-1">
              <text:number>IV.</text:number>
              <text:p text:style-name="al">Het gebied waarvan de grenzen worden gevormd door (1) de westzijde van het spoor ter hoogte van Galileïplantsoen 111-113 in zuidoostelijke richting tot aan de A-10 (Ringweg Oost), (2) westzijde A-10 (Ringweg Oost) tot aan brugnummer 1269, (3) het midden van de Weespertrekvaart vanaf brugnummer 1269 in westelijke richting tot aan de spoorbrug, (4) de westzijde van de Overzichtsweg, (5) de noordzijde van de Hugo de Vrieslaan tot aan de Middenweg, (6) vanaf de Middenweg door het midden van de Molenwetering tot het noorden van de Archimedesweg, (7) de noordwestzijde van het Galileïplantsoen (aan de zuidoostzijde van het huizenblok met nummers 111-113);</text:p>
            </text:list-item>
          </text:list>
          <text:p text:style-name="al"/>
          <text:list text:style-name="id1-3-2-4-42">
            <text:list-item text:style-override="id1-3-2-4-42-1">
              <text:number>V.</text:number>
              <text:p text:style-name="al">Het gebied waarvan de grenzen worden gevormd door (1) de ring A10 (west), (2) de spoorlijn Amsterdam-CS – Schiphol, (3) de oostzijde van de contactweg, (4) de spoorlijn Haarlem-Amsterdam CS.</text:p>
            </text:list-item>
          </text:list>
          <text:p text:style-name="al">
          <text:span text:style-name="nadrukcur">Tariefgebied 5:</text:span>
        </text:p>
          <text:p text:style-name="al">Vervallen.</text:p>
          <text:p text:style-name="al"/>
          <text:p text:style-name="al">
          <text:span text:style-name="nadrukcur">Tariefgebied 6:</text:span>
        </text:p>
          <text:p text:style-name="al">Voor zover het tariefgebied 6 qua tijd en plaats samenvalt met een 10-cent-tariefgebied, is op de tijden dat het 10-cent-tariefgebied geldt, zoals aangegeven in het Uitvoerings- en Aanwijzingsbesluit van het college van burgemeester en wethouders, tarief 6 niet van toepassing.</text:p>
          <text:p text:style-name="al"/>
          <text:list text:style-name="id1-3-2-4-49">
            <text:list-item text:style-override="id1-3-2-4-49-1">
              <text:number>I.</text:number>
              <text:p text:style-name="al">Het gebied waarvan de grenzen worden gevormd door (1) de A10 (Ringweg West) tot de noordzijde van de Jan van Galenstraat, (2) de noordzijde van de Jan van Galenstraat in westelijke richting tot de spoorlijn, (3) van de spoorlijn in noordelijke richting tot het midden van de Haarlemmerweg, (4) van het midden van de Haarlemmerweg in westelijke richting tot de oostzijde van de sportpark Spieringhorn, (5) langs de oostzijde van sportpark Spieringhorn in noordelijke richting tot de Naritaweg, (6) van de Naritaweg in westelijke richting tot het midden van de Seineweg, (9) van het midden van de Seineweg in noordelijke richting tot het bovenste spoor, (10) het bovenste spoor in noordoostelijke richting tot de Basisweg en (11) de zuidzijde van de Basisweg in oostelijke richting tot de A10 (Ringweg West); </text:p>
            </text:list-item>
          </text:list>
          <text:p text:style-name="al"/>
          <text:list text:style-name="id1-3-2-4-51">
            <text:list-item text:style-override="id1-3-2-4-51-1">
              <text:number>II.</text:number>
              <text:p text:style-name="al">Het gebied waarvan de grenzen worden gevormd door (1) het midden van de mond van het Amsterdam Rijnkanaal, (2) het IJ, (3) het midden van de Oranjesluizen en het Buiten IJ tot aan de Schellingwoudebrug, (4) Zuiderzeeweg, (5) het midden van de IJburglaan tot de Enneüs Heermabrug brug naar IJburg, (6) de A10 (Ringweg Oost), (7) de Diemerzeedijk, (8) het Dick Hilleniuspad, (9) Han Rensenbrinkpad, (10) Jan Beijerpad, (11) Waterkeringpad, (12) de Diemerzeedijk, (13) de Buitenkerkerweg en (14) het pad langs de noordoostzijde van het Amsterdam-Rijnkanaal, uitgezonderd het parkeerterrein sportpark Diemerpark ter hoogte van het Dick Hilleniuspad; </text:p>
            </text:list-item>
          </text:list>
          <text:p text:style-name="al"/>
          <text:list text:style-name="id1-3-2-4-53">
            <text:list-item text:style-override="id1-3-2-4-53-1">
              <text:number>III.</text:number>
              <text:p text:style-name="al">Het gebied waarvan de grenzen worden gevormd door (1) de zuidzijde van de Noordzijde, (2) het midden van de Burgemeester Cramergracht, (3) het midden van het water ten noorden van de Jan Evertsenstraat, (4) de westelijke teen van het talud van de ringspoorbaan, (5) van de Henk Sneevlietweg, (6) het midden van de Johan Huizingalaan, (7) het midden van de Slotervaart, (8) het midden van de Christoffel Plantijngracht in noordelijke richting tot de westelijke aftakking naar de Sloterplas, (9) de westelijke aftakking van de Christoffel Plantijngracht tot het midden van de Sloterplas (10) het midden van de Sloterplas in noordelijke richting tot de zuidzijde van de Noordzijde;</text:p>
            </text:list-item>
          </text:list>
          <text:p text:style-name="al"/>
          <text:list text:style-name="id1-3-2-4-55">
            <text:list-item text:style-override="id1-3-2-4-55-1">
              <text:number>IV.</text:number>
              <text:p text:style-name="al">Het gebied waarvan de grenzen worden gevormd door (1) de A10 (Ringweg Zuid), (2) Het water aan de westzijde van het Amstelpark; (3) Het water aan de noordzijde van het Kleine Loopveld; (4) De westzijde van het Klein Loopveld, (5) de gemeentegrens van Amstelveen tot aan de Ringvaart; (6) de Ringvaart tot aan de Nieuwe Meer; (7) het midden van de Nieuwe Meer tot aan de A10” met uitzondering van de gebieden omschreven in tariefgebieden 2 en 3.</text:p>
            </text:list-item>
          </text:list>
          <text:p text:style-name="al"/>
          <text:list text:style-name="id1-3-2-4-57">
            <text:list-item text:style-override="id1-3-2-4-57-1">
              <text:number>V.</text:number>
              <text:p text:style-name="al">Het gebied waarvan de grenzen worden gevormd door (1) het midden van de (1) Osdorpergracht, (2) de oostzijde van de Meer en Vaart, (3) het midden van het Hoekenespad en (4) het midden van de Hoekenesgracht.</text:p>
            </text:list-item>
          </text:list>
          <text:p text:style-name="al"/>
          <text:list text:style-name="id1-3-2-4-59">
            <text:list-item text:style-override="id1-3-2-4-59-1">
              <text:number>VI.</text:number>
              <text:p text:style-name="al">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17) de Sieg Vaz Diasstraat (tussen de Burgemeester De Vlugtlaan en de Van Hanxleden Houwerstraat);</text:p>
            </text:list-item>
          </text:list>
          <text:p text:style-name="al">
          <text:span text:style-name="nadrukcur">Tariefgebied 7:</text:span>
        </text:p>
          <text:p text:style-name="al">Voor zover het tariefgebied 7 qua tijd en plaats samenvalt met een 10-cent-tariefgebied, is op de tijden dat het 10-cent-tariefgebied geldt, zoals aangegeven in het Uitvoerings- en Aanwijzingsbesluit van het college van burgemeester en wethouders, tarief 7 niet van toepassing.</text:p>
          <text:p text:style-name="al"/>
          <text:list text:style-name="id1-3-2-4-63">
            <text:list-item text:style-override="id1-3-2-4-63-1">
              <text:number>I.</text:number>
              <text:p text:style-name="al">Het gebied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list-item>
          </text:list>
          <text:p text:style-name="al"/>
          <text:list text:style-name="id1-3-2-4-65">
            <text:list-item text:style-override="id1-3-2-4-65-1">
              <text:number>II.</text:number>
              <text:p text:style-name="al">Het gebied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list-item>
          </text:list>
          <text:p text:style-name="al"/>
          <text:list text:style-name="id1-3-2-4-67">
            <text:list-item text:style-override="id1-3-2-4-67-1">
              <text:number>III.</text:number>
              <text:p text:style-name="al">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 met uitzondering van tariefgebied 4.I;</text:p>
            </text:list-item>
          </text:list>
          <text:p text:style-name="al"/>
          <text:list text:style-name="id1-3-2-4-69">
            <text:list-item text:style-override="id1-3-2-4-69-1">
              <text:number>IV.</text:number>
              <text:p text:style-name="al">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list-item>
          </text:list>
          <text:p text:style-name="al"/>
          <text:list text:style-name="id1-3-2-4-71">
            <text:list-item text:style-override="id1-3-2-4-71-1">
              <text:number>V.</text:number>
              <text:p text:style-name="al">Het gebied waarvan de grenzen worden gevormd door (1) het midden van het IJ, (2) het midden van het Noord-Hollandsch Kanaal, (3) het midden van de Johan van Hasseltweg, (4) de oostzijde van de Nieuwe Leeuwarderweg, (5) de noordelijke berm 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list-item>
          </text:list>
          <text:p text:style-name="al"/>
          <text:list text:style-name="id1-3-2-4-73">
            <text:list-item text:style-override="id1-3-2-4-73-1">
              <text:number>VI.</text:number>
              <text:p text:style-name="al">Het gebied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list-item>
          </text:list>
          <text:p text:style-name="al"/>
          <text:list text:style-name="id1-3-2-4-75">
            <text:list-item text:style-override="id1-3-2-4-75-1">
              <text:number>VII.</text:number>
              <text:p text:style-name="al">Het gebied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list-item>
          </text:list>
          <text:p text:style-name="al"/>
          <text:list text:style-name="id1-3-2-4-77">
            <text:list-item text:style-override="id1-3-2-4-77-1">
              <text:number>VIII.</text:number>
              <text:p text:style-name="al">Het gebied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list-item>
          </text:list>
          <text:p text:style-name="al"/>
          <text:list text:style-name="id1-3-2-4-79">
            <text:list-item text:style-override="id1-3-2-4-79-1">
              <text:number>IX.</text:number>
              <text:p text:style-name="al">Het gebied waarvan de grenzen worden gevormd door (1) de Dolingadreef vanaf het kruispunt met de Bijlmerdreef in noordelijke richting, (2) het water tussen de D-buurt en de F-buurt, (3) de Gooiseweg, (4) de Troepiaalsingel, (5) het midden van de Bijlmerdreef, (6) het midden van de Bijlmerdreef in oostelijke richting tot de Dolingadreef;</text:p>
            </text:list-item>
          </text:list>
          <text:p text:style-name="al"/>
          <text:list text:style-name="id1-3-2-4-81">
            <text:list-item text:style-override="id1-3-2-4-81-1">
              <text:number>X.</text:number>
              <text:p text:style-name="al">Het gebied waarvan de grenzen worden gevormd door (1) het midden van de Hoogoorddreef, (2) de Flierbosdreef tot de Karspeldreef, (3) de Karspeldreef in oostelijke richting tot het water aan de westzijde van het Nelson Mandelapark, (4) het water aan de westzijde van het Nelson Mandelapark in zuidelijke richting tot de Gaasperdammerweg, (5) de Gaasperdammerweg in westelijke richting tot de spoorlijn, (6) de spoorlijn in noordelijke richting tot de Karspeldreef, (7) de Karspeldreef in oostelijke richting tot het midden van de Foppingadreef, (8) het midden van de Foppingadreef in noordelijke richting tot het midden van de Hoogoorddreef.</text:p>
            </text:list-item>
          </text:list>
          <text:p text:style-name="al"/>
          <text:list text:style-name="id1-3-2-4-83">
            <text:list-item text:style-override="id1-3-2-4-83-1">
              <text:number>XI.</text:number>
              <text:p text:style-name="al">Het gebied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Van Tijenbuurt), (11) het midden van het water ten zuiden van Buurt 7 (Van Tijenbuurt) , Buurt 6 (Wegener Sleeswijkbuurt) met inbegrip van de Geleyn Bouweszstraat 2 en Buurt 5 Zuid (Confuciusbuurt) tot de President Allendelaan, (12) het midden van de Slotermeerlaan, (13) de noordzijde van de Burgemeester Roellstraat, (14) het midden van het water ten westen van Henric van Veldekehof, (15) het midden van het water ten noorden van Nellie van Kolstraat, (16) het midden van het water ten oosten van Eendrachtspark. </text:p>
            </text:list-item>
          </text:list>
          <text:p text:style-name="al">
          <text:span text:style-name="nadrukcur">Tariefgebied 8:</text:span>
        </text:p>
          <text:list text:style-name="id1-3-2-4-85">
            <text:list-item text:style-override="id1-3-2-4-85-1">
              <text:number>I.</text:number>
              <text:p text:style-name="al"> Het gebied waarvan de grenzen worden gevormd door (1) het westelijk trottoir van de Prinses Irenelaan, (2) de zuidelijke oever van het water Smal Weesp, (2) het westelijk trottoir van de Papelaan, (3) het zuidelijk trottoir van de Plataanlaan, (4) het noordelijk trottoir van de Herensingel tot huisnummer Herensingel 187, (5) het oostelijk trottoir aan de Jan Tooropstraat, (6) het noordelijk trottoir van de M. Nijhoffstraat tussen Jan Tooropstraat en het voetpad naar de Willem de Mérodestraat, (7) het westelijk trottoir van de Willem de Mérodestraat. (In dit gebied vallen ook de huisnummers Willem de Mérodestraat 1 t/m 95), (8) het noordelijk spoortalud, (9) het voet- en fietspad tussen Leeuwenveldseweg en het spoortalud (grenzend aan het P+R-terrein, (10) de zuidelijke berm van de Leeuwenveldseweg, (11) overstekend naar de westelijke berm van de Lobbrich Boudgerslaan, (12) het midden van het water ten noorden van de Lobbrich Boudgerslaan, (13) het midden van het water ten noorden van het Aartje de Voseiland, (14) de oostelijke berm van de Korte Muiderweg, tot aan de Nijverheidslaan (15) de noord-westelijke berm van de Korte Muiderweg tussen de Nijverheidslaan en de rotonde Stationsweg, (16) het midden van de Stationsweg, (17) het zuidelijk spoortalud, (18) het midden van de Vecht tussen Ossenmarkt en de oever Lange Muiderweg / ’s Gravelandseweg, (19) het midden van het water De Vest, tussen zuidelijk bolwerk en de oever Utrechtseweg / Molenpad. (20) de noordelijke berm van de Dr. A. Kuyperlaan, tussen het water De Vest en Hugo de Grootlaan, (21) de Hugo de Grootlaan, (22) de C.J. van Houtenlaan. Tot dit tariefgebied behoren ook de parkeerplaatsen aan De Kostverlorenstraat tussen de Amstellandlaan en de eerste bocht vanuit zuidelijke rijrichting en de Amstellandlaan tussen Kostverlorenstraat en Lageweyselaan.</text:p>
            </text:list-item>
          </text:list>
          <text:p text:style-name="al">
          <text:span text:style-name="nadrukcur">Tariefgebied 8p:</text:span>
        </text:p>
          <text:p text:style-name="al">Het gebied waarvan de grenzen gevormd worden door (1) de zuidelijke berm van de Leeuwenveldse weg, (2) het voet- en fietspad tussen Leeuwenveldse weg en het spoortalud (grenzend aan het P+R-terrein), (3) het noordelijk spoortalud, (4) de erfafscheiding tussen P+R terrein en het tankstation.</text:p>
          <text:p text:style-name="al"/>
          <text:p text:style-name="al">
          <text:span text:style-name="nadrukcur">Flat-</text:span>
          <text:span text:style-name="nadrukcur">rate</text:span>
          <text:span text:style-name="nadrukcur"> 3 uur/tariefgebied 7:</text:span>
        </text:p>
          <text:p text:style-name="al">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text:p>
          <text:p text:style-name="al"/>
          <text:p text:style-name="al">
          <text:span text:style-name="nadrukcur">10-cent-tariefgebieden:</text:span>
        </text:p>
          <text:p text:style-name="al">10-cent-tariefgebieden zijn qua ruimte en qua tijd (parkeerduurbeperking) begrensd. Ruimtelijk vallen de gebieden samen met delen van tariefgebieden 1 tot en met 7. De onderscheidenlijke parkeerduurbeperkingen worden aangegeven in het Uitvoerings- en Aanwijzingsbesluit van het college van burgemeester en wethouders.</text:p>
          <text:list text:style-name="id1-3-2-4-94">
            <text:list-item text:style-override="id1-3-2-4-94-1">
              <text:number>I.</text:number>
              <text:p text:style-name="al">Het gebied bevattende de parkeerplaatsen op het parkeerterrein ten zuiden van de kruising Kruislaan/Radioweg;</text:p>
            </text:list-item>
            <text:list-item text:style-override="id1-3-2-4-94-2">
              <text:number>II.</text:number>
              <text:p text:style-name="al">De parkeerplaatsen op de Radioweg ten zuidoosten van de Kruislaan;</text:p>
            </text:list-item>
            <text:list-item text:style-override="id1-3-2-4-94-3">
              <text:number>III.</text:number>
              <text:p text:style-name="al">De parkeerplaatsen aan het Voorlandpad (inclusief het parkeerterrein) ten noordoosten van de Radioweg (fietspad);</text:p>
            </text:list-item>
            <text:list-item text:style-override="id1-3-2-4-94-4">
              <text:number>IV.</text:number>
              <text:p text:style-name="al">Het gebied bevattende de Van Woustraat;</text:p>
            </text:list-item>
            <text:list-item text:style-override="id1-3-2-4-94-5">
              <text:number>V.</text:number>
              <text:p text:style-name="al">Het gebied bevattende het parkeerterrein bij de Transformatorweg 6 en 10;</text:p>
            </text:list-item>
            <text:list-item text:style-override="id1-3-2-4-94-6">
              <text:number>VI.</text:number>
              <text:p text:style-name="al">Het gebied dat bestaat uit het gedeelte Spaarndammerdijk vanaf het Overbrakerpad in westelijke richting, uitsluitend op het grondgebied van Westerpark;</text:p>
            </text:list-item>
            <text:list-item text:style-override="id1-3-2-4-94-7">
              <text:number>VII.</text:number>
              <text:p text:style-name="al">De Fizeaustraat voor zover gelegen ten zuidoosten van de brug die is gelegen tussen de adressen Fizeaustraat 35 en Fizeaustraat 37;</text:p>
            </text:list-item>
            <text:list-item text:style-override="id1-3-2-4-94-8">
              <text:number>VIII.</text:number>
              <text:p text:style-name="al">De Kruislaan voor zover gelegen ten zuidwesten van de Gooiseweg;</text:p>
            </text:list-item>
            <text:list-item text:style-override="id1-3-2-4-94-9">
              <text:number>IX.</text:number>
              <text:p text:style-name="al">Het Drie Burgpad;</text:p>
            </text:list-item>
            <text:list-item text:style-override="id1-3-2-4-94-10">
              <text:number>X.</text:number>
              <text:p text:style-name="al">De parkeerplaatsen komende van de Kruislaan voorbij het Ringslangpad.</text:p>
            </text:list-item>
          </text:list>
          <text:p text:style-name="al">
          <text:span text:style-name="nadrukcur">10-cent-tariefgebied/tarief 4:</text:span>
        </text:p>
          <text:p text:style-name="al">Vervallen.</text:p>
          <text:p text:style-name="al"/>
          <text:p text:style-name="al">Binnen één stadsdeel kunnen meer tariefgebieden naast elkaar bestaan. Tariefgebieden vallen niet zonder meer samen met vergunninggebieden. De nadere uitwerking van de geldigheid van tijdgebonden parkeerrechten (minuten-, dag-, avond-, nacht-, week- en maandparkeerrechten en tijdgebonden parkeerrechten in het kader van experimenten) en parkeervergunningen in de tariefgebieden, wordt in het Uitvoerings- en Aanwijzingsbesluit van het college van burgemeester en wethouders beschreven.</text:p>
          <text:p text:style-name="al"/>
          <text:p text:style-name="al">
          <text:span text:style-name="nadrukvet">Hoofdstuk 2. Vergunningen, </text:span>
          <text:span text:style-name="nadrukvet">vergunninggebieden</text:span>
          <text:span text:style-name="nadrukvet"> en -tarieven</text:span>
        </text:p>
          <text:p text:style-name="al"/>
          <text:p text:style-name="al">De vergunningen zijn beschreven in de Parkeerverordening 2013. Onder bewonersvergunning wordt hier mede verstaan een sportverenigingsvergunning, een volkstuinvergunning, een milieuparkeervergunning voor bewoners en een overloopvergunning voor bewoners. Onder een bedrijfsvergunning wordt hier mede verstaan een autodeelvergunning, al dan niet afgegeven op code, een bedrijfsvergunning afgegeven voor een bedrijventerrein (zoals bedoeld in het Structuurplan 1996), een milieuparkeervergunning voor bedrijven, een maatschappelijke vergunning en een overloopvergunning voor bedrijven, alles zoals bedoeld in de Parkeerverordening 2013. Met betrekking tot overloopvergunningen geldt dat het tarief van het gebied waarvoor de vergunning wordt verleend, geldt. De verhouding tussen het tarief van de bewonersvergunning c.s. en de bedrijfsvergunning is altijd 100:160. De verhouding tussen het tarief van de eerste bewonersvergunning en het tarief van de tweede en volgende bewonersvergunning is altijd 100:250. In stadsgebied Weesp is de verhouding tussen het tarief van de eerste bewonersvergunning en het tarief van de tweede bewonersvergunning 100:160. De verhouding tussen het tarief van de eerste bewonersvergunning en de mantelzorgvergunning is altijd 100:50.</text:p>
          <text:p text:style-name="al"/>
          <text:p text:style-name="al">Met betrekking tot het verlenen van parkeervergunningen, zoals bedoeld in de Parkeerverordening 2013, voor het parkeren van een voertuig als bedoeld in art. 1, onderdeel b, van de Verordening Parkeerbelastingen 2023, bestaan er binnen de gemeente Amsterdam de volgende vergunninggebieden en vergunningen.</text:p>
          <text:p text:style-name="al"/>
          <text:p text:style-name="al">Hulpverlenersvergunning (HVV), waarvoor het gebied de gehele gemeente Amsterdam beslaat:</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59,34</text:p>
                </table:table-cell>
              </table:table-row>
            </table:table>
            <text:p text:style-name="table_bottom"/>
          </text:section>
          <text:p text:style-name="al"/>
          <text:p text:style-name="al">Hulpverlenersvergunning (HVV), waarvoor het gebied het gehele stadsgebied Weesp beslaat:</text:p>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Stadsbrede autodeelvergunning (SB), waarvoor het gebied de gehele gemeente Amsterdam beslaat, met uitzondering van stadsgebied Weesp:</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59,34</text:p>
                </table:table-cell>
              </table:table-row>
            </table:table>
            <text:p text:style-name="table_bottom"/>
          </text:section>
          <text:p text:style-name="al"/>
          <text:p text:style-name="al">GA-parkeervergunning voor bewoners (GA), waarvoor het gebied de gehele gemeente Amsterdam beslaat:</text:p>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GA-parkeervergunning voor bewoners van Weesp (GAW), waarvoor het gebied het gehele stadsgebied Weesp beslaat:</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GA-parkeervergunning voor bezoekers (GA-b), waarvoor het gebied de gehele gemeente Amsterdam beslaat:</text:p>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GA-parkeervergunning voor bezoekers (GA-bw), waarvoor het gebied het gehele stadsgebied Weesp beslaat:</text:p>
          <text:section text:name="table_id1-3-2-4-125" text:style-name="table">
            <text:p text:style-name="table_top"/>
            <table:table table:style-name="tgroup">
              <table:table-column table:style-name="id1-3-2-4-125-1-1"/>
              <table:table-column table:style-name="id1-3-2-4-125-1-2"/>
              <table:table-row table:style-name="row">
                <table:table-cell table:style-name="cell_frame_all" table:number-rows-spanned="1" table:number-columns-spanned="1">
                  <text:p text:style-name="table_al">Het tarief voor de GA-parkeervergunning voor bezoekers van Weesp bedraagt hier per 6 maan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Stadsdeel Noord</text:span>
        </text:p>
          <text:p text:style-name="al">
          <text:span text:style-name="nadrukcur">Vergunninggebied</text:span>
          <text:span text:style-name="nadrukcur"> Noord-1</text:span>,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36 </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6,1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36</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6,1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 </text:p>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36</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6,1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5</text:span>,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in denkbeeldige lijn doorgetrokken tot de Ridderspoorweg, (7) het midden van de Ridderspoorweg, (8) het midden van het Schooltuinpad in denkbeeldige lijn doorgetrokken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section text:name="table_id1-3-2-4-138" text:style-name="table">
            <text:p text:style-name="table_top"/>
            <table:table table:style-name="tgroup">
              <table:table-column table:style-name="id1-3-2-4-138-1-1"/>
              <table:table-column table:style-name="id1-3-2-4-13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36</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6,1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een denkbeeldige lijn naar het Schooltuinpad, (8) het midden van het Schooltuinpad, (9) het midden van de Ridderspoorweg tot aan het water van de Buiksloterbreek, (10) het water van de Buiksloterbreek tot aan het Noordhollandsch Kanaal, (11) het Noordhollandsch Kanaal tot aan het IJ::</text:p>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36</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6,17</text:p>
                </table:table-cell>
              </table:table-row>
              <table:table-row table:style-name="row">
                <table:table-cell table:style-name="cell_frame_all" table:number-rows-spanned="1" table:number-columns-spanned="1">
                  <text:p text:style-name="table_al">Het tarief voor de mantelzorgvergunning bedraagt hier per zes maanden </text:p>
                </table:table-cell>
                <table:table-cell table:style-name="cell_frame_all"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 -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36</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6,1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8</text:span>,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section text:name="table_id1-3-2-4-147" text:style-name="table">
            <text:p text:style-name="table_top"/>
            <table:table table:style-name="tgroup">
              <table:table-column table:style-name="id1-3-2-4-147-1-1"/>
              <table:table-column table:style-name="id1-3-2-4-14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36</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6,1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section text:name="table_id1-3-2-4-150" text:style-name="table">
            <text:p text:style-name="table_top"/>
            <table:table table:style-name="tgroup">
              <table:table-column table:style-name="id1-3-2-4-150-1-1"/>
              <table:table-column table:style-name="id1-3-2-4-15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36</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6,1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18</text:p>
                </table:table-cell>
              </table:table-row>
            </table:table>
            <text:p text:style-name="table_bottom"/>
          </text:section>
          <text:p text:style-name="al"/>
          <text:p text:style-name="al">
          <text:span text:style-name="nadrukvet">Stadsdeel West</text:span>
        </text:p>
          <text:p text:style-name="al">
          <text:span text:style-name="nadrukcur">Vergunninggebied</text:span>
          <text:span text:style-name="nadrukcur">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West-2</text:span>,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West-3</text:span>, waarvan de grenzen worden gevormd door (1) de zuidelijke teen van het Haarlemspoorwegtalud, (2) de oostgrens van het volkstuinenpark Nut en Genoegen, (3) de noord- en westgrens van de schoolwerktuinen, (4) het midden van het water en het gemaal Haarlemmervaart, (5) het midden van de Haarlemmervaart, (6) de westzijde van de Den Brielstraat, (7) de noordzijde van de Nieuwpoortstraat, (8) de oostzijde van de hoofdrijbaan van de Adolf van Nassaustraat, (9) de kadastrale grens tussen de percelen Willem de Zwijgerlaan 352 en Adolf van Nassaustraat 2, (10) het midden van de 1e insteekhaven van het Westelijk Marktkanaal (gelegen achter de bedrijfspanden aan de even zijde van de Willem de Zwijgerlaan), (11) het midden van het Westelijk Marktkanaal, (12) het midden van de Jan van Galenstraat en (12) de oostelijke teen van het talud van de Einsteinweg:</text:p>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West-4</text:span>,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achter de bedrijfspanden aan de even zijde van Willem de Zwijgerlaan) en de kadastrale grens tussen de percelen Willem de Zwijgerlaan 352 en Adolf van Nassaustraat 2, (3) de oostzijde van de hoofdrijbaan van de Adolf van Nassaustraat, (4) de noordzijde van de Nieuwpoortstraat en (5) de westzijde van de Den Brielstraat:</text:p>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West-5</text:span>, waarvan de grenzen worden gevormd door (1) het midden van de Erasmusgracht, (2) de westelijke teen van het talud van de Einsteinweg (A10), (3) het midden van de Jan van Galenstraat en (4) de oostelijke teen van het talud van de ringspoorbaan:</text:p>
          <text:section text:name="table_id1-3-2-4-166" text:style-name="table">
            <text:p text:style-name="table_top"/>
            <table:table table:style-name="tgroup">
              <table:table-column table:style-name="id1-3-2-4-166-1-1"/>
              <table:table-column table:style-name="id1-3-2-4-166-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West-6</text:span>, waarvan de grenzen worden gevormd door (1) het midden van de Haarlemmerweg, (2) de westelijke teen van het talud van de Einsteinweg (A10), (3) het midden van de Erasmusgracht en (4) de oostelijke teen van het talud van de ringspoorbaan:</text:p>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West-7</text:span> (Staatslieden-, Frederik Hendrik- en Hugo de Grootbuurt, Witteneiland, Marcanti en Westerstaatsman), waarvan de grenzen worden gevormd door (1) spoorwegtalud aan noordzijde van het Westerpark, (2) midden water en gemaal, (3) midden Haarlemmervaart, (4) midden van het Westerkanaal, (5) midden van de Kostverlorenvaart, (6) midden van de Hugo de Grootgracht en (7) midden van de Singelgracht, met uitzondering van de gebieden die vallen binnen de grenzen van vergunninggebied West-9 en West-10:</text:p>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8</text:span> (Spaarndammer- en Zeeheldenbuurt),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en (13) grens teen spoorwegtalud:</text:p>
          <text:section text:name="table_id1-3-2-4-175" text:style-name="table">
            <text:p text:style-name="table_top"/>
            <table:table table:style-name="tgroup">
              <table:table-column table:style-name="id1-3-2-4-175-1-1"/>
              <table:table-column table:style-name="id1-3-2-4-17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9 (Houthaven),</text:span> waarvan de grenzen worden gevormd door (1) midden Haparandaweg, (2) midden Haparandadam naar grens stadsdeel Noord, (3) de verlengde Pontsteiger naar grens in het IJ met stadsdeel Noord, (4) as Tasmanstraat, (5) as Spaarndammerdijk, (6) kruising Spaarndammerdijk en (7) noordgrens Volkstuinenpark Zonnehoek tot Archangelkade:</text:p>
          <text:section text:name="table_id1-3-2-4-178" text:style-name="table">
            <text:p text:style-name="table_top"/>
            <table:table table:style-name="tgroup">
              <table:table-column table:style-name="id1-3-2-4-178-1-1"/>
              <table:table-column table:style-name="id1-3-2-4-178-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10</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en (5) het midden van het Westelijk Marktkanaal inclusief het weggedeelte ter hoogte van Haarlemmerweg 375 en het midden van de Haarlemmerweg:</text:p>
          <text:section text:name="table_id1-3-2-4-181" text:style-name="table">
            <text:p text:style-name="table_top"/>
            <table:table table:style-name="tgroup">
              <table:table-column table:style-name="id1-3-2-4-181-1-1"/>
              <table:table-column table:style-name="id1-3-2-4-18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11</text:span>, waarvan de grenzen worden gevormd door (1) het midden van de Singelgracht, (2) de stadsdeelgrens met stadsdeel Zuid, (3) het midden van de Schinkel, (4) het midden van de Kostverlorenvaart en (5) het midden van de Hugo de Grootgracht:</text:p>
          <text:section text:name="table_id1-3-2-4-184" text:style-name="table">
            <text:p text:style-name="table_top"/>
            <table:table table:style-name="tgroup">
              <table:table-column table:style-name="id1-3-2-4-184-1-1"/>
              <table:table-column table:style-name="id1-3-2-4-184-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12</text:span> (Westpoort-3), Sloterdijk I (WH 98),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Einsteinweg:</text:p>
          <text:section text:name="table_id1-3-2-4-187" text:style-name="table">
            <text:p text:style-name="table_top"/>
            <table:table table:style-name="tgroup">
              <table:table-column table:style-name="id1-3-2-4-187-1-1"/>
              <table:table-column table:style-name="id1-3-2-4-18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0,87</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3,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6,17</text:p>
                </table:table-cell>
              </table:table-row>
            </table:table>
            <text:p text:style-name="table_bottom"/>
          </text:section>
          <text:p text:style-name="al"/>
          <text:p text:style-name="al">
          <text:span text:style-name="nadrukvet">Stadsdeel Centrum</text:span>
        </text:p>
          <text:p text:style-name="al">
          <text:span text:style-name="nadrukcur">Vergunninggebied</text:span>
          <text:span text:style-name="nadrukcur">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section text:name="table_id1-3-2-4-191" text:style-name="table">
            <text:p text:style-name="table_top"/>
            <table:table table:style-name="tgroup">
              <table:table-column table:style-name="id1-3-2-4-191-1-1"/>
              <table:table-column table:style-name="id1-3-2-4-19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87,0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17,72</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459,3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43,54</text:p>
                </table:table-cell>
              </table:table-row>
            </table:table>
            <text:p text:style-name="table_bottom"/>
          </text:section>
          <text:p text:style-name="al"/>
          <text:p text:style-name="al">
          <text:span text:style-name="nadrukcur">Vergunninggebied</text:span>
          <text:span text:style-name="nadrukcur">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text:p>
          <text:section text:name="table_id1-3-2-4-194" text:style-name="table">
            <text:p text:style-name="table_top"/>
            <table:table table:style-name="tgroup">
              <table:table-column table:style-name="id1-3-2-4-194-1-1"/>
              <table:table-column table:style-name="id1-3-2-4-19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87,0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17,72</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459,3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43,54</text:p>
                </table:table-cell>
              </table:table-row>
            </table:table>
            <text:p text:style-name="table_bottom"/>
          </text:section>
          <text:p text:style-name="al"/>
          <text:p text:style-name="al">
          <text:span text:style-name="nadrukcur">Vergunninggebied</text:span>
          <text:span text:style-name="nadrukcur"> Centrum-3</text:span>, waarvan de grenzen worden gevormd door (1) Binnenamstel vanaf Herengracht, (2) Singelgracht, (3) water Nieuwevaart, (4) water Schippersgracht en (5) water Nieuwe Herengracht:</text:p>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87,0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17,72</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459,3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43,54</text:p>
                </table:table-cell>
              </table:table-row>
            </table:table>
            <text:p text:style-name="table_bottom"/>
          </text:section>
          <text:p text:style-name="al"/>
          <text:p text:style-name="al">
          <text:span text:style-name="nadrukcur">Vergunninggebied</text:span>
          <text:span text:style-name="nadrukcur"> Centrum-4</text:span>, waarvan de grenzen worden gevormd door (1) midden Oostderdoksdoorgang, (2) midden van het Oosterdok ten oosten van de IJtunnel, (3) water Nieuwevaart, (4) Lozingskanaal, (5) westelijke teen van het spoorwegtalud en (6) zuidelijke teen van het spoorwegtalud:</text:p>
          <text:section text:name="table_id1-3-2-4-200" text:style-name="table">
            <text:p text:style-name="table_top"/>
            <table:table table:style-name="tgroup">
              <table:table-column table:style-name="id1-3-2-4-200-1-1"/>
              <table:table-column table:style-name="id1-3-2-4-20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vet">Stadsdeel Nieuw-West</text:span>
        </text:p>
          <text:p text:style-name="al">
          <text:span text:style-name="nadrukcur">Vergunninggebied</text:span>
          <text:span text:style-name="nadrukcur">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section text:name="table_id1-3-2-4-204" text:style-name="table">
            <text:p text:style-name="table_top"/>
            <table:table table:style-name="tgroup">
              <table:table-column table:style-name="id1-3-2-4-204-1-1"/>
              <table:table-column table:style-name="id1-3-2-4-20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0,87</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3,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Nieuw-West-2</text:span>, waarvan de grenzen worden gevormd door (1) het midden van de Osdorpergracht, (2) de oostzijde van de Meer en Vaart, (3) het midden van het Hoekenespad en (4) het midden van de Hoekenesgracht:</text:p>
          <text:section text:name="table_id1-3-2-4-207" text:style-name="table">
            <text:p text:style-name="table_top"/>
            <table:table table:style-name="tgroup">
              <table:table-column table:style-name="id1-3-2-4-207-1-1"/>
              <table:table-column table:style-name="id1-3-2-4-20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0,87</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3,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en (12) het spoorwegtalud;</text:p>
          <text:section text:name="table_id1-3-2-4-210" text:style-name="table">
            <text:p text:style-name="table_top"/>
            <table:table table:style-name="tgroup">
              <table:table-column table:style-name="id1-3-2-4-210-1-1"/>
              <table:table-column table:style-name="id1-3-2-4-21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0,87</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3,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Nieuw-West-4</text:span>, waarvan de grenzen worden gevormd door (1) de noordzijde van de Jan Evertsenstraat tussen de rotonde Oostoever en het spoorwegtalud, (2) het spoorwegtalud, (3) het middden van de Slotervaart, (4) het midden van de Christoffel Plantijngracht en (5) het midden van de Sloterplas;</text:p>
          <text:section text:name="table_id1-3-2-4-213" text:style-name="table">
            <text:p text:style-name="table_top"/>
            <table:table table:style-name="tgroup">
              <table:table-column table:style-name="id1-3-2-4-213-1-1"/>
              <table:table-column table:style-name="id1-3-2-4-21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0,87</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3,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Nieuw-West-5</text:span>,(Teleport (WH 82)),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en (7) de westzijde van de Radarweg;</text:p>
          <text:section text:name="table_id1-3-2-4-216" text:style-name="table">
            <text:p text:style-name="table_top"/>
            <table:table table:style-name="tgroup">
              <table:table-column table:style-name="id1-3-2-4-216-1-1"/>
              <table:table-column table:style-name="id1-3-2-4-21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0,87</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3,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Nieuw-West-6</text:span>,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Van Tijenbuurt), (11) het midden van het water ten zuiden van Buurt 7 (Van Tijenbuurt), Buurt 6 (Wegener Sleeswijkbuurt) met inbegrip van de Geleyn Bouwenszstraat 2 en en Buurt 5 Zuid (Confuciusbuurt) tot de President Allendelaan, (12) het midden van de Slotermeerlaan, (13) het midden van de Burgemeester Roellstraat, (14) het midden van het water ten westen van Henric van Veldekehof, (15) het midden van het water ten noorden van Nellie van Kolstraat, (16) het midden van het water ten oosten van Eendrachtspark.</text:p>
          <text:section text:name="table_id1-3-2-4-219" text:style-name="table">
            <text:p text:style-name="table_top"/>
            <table:table table:style-name="tgroup">
              <table:table-column table:style-name="id1-3-2-4-219-1-1"/>
              <table:table-column table:style-name="id1-3-2-4-21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36</text:p>
                </table:table-cell>
              </table:table-row>
              <table:table-row table:style-name="row">
                <table:table-cell table:style-name="cell_frame_all" table:number-rows-spanned="1" table:number-columns-spanned="1">
                  <text:p text:style-name="table_al">Het tarief voor de tweede bewonersvergunning bedraagt hier per zes maanden</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6,1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18</text:p>
                </table:table-cell>
              </table:table-row>
            </table:table>
            <text:p text:style-name="table_bottom"/>
          </text:section>
          <text:p text:style-name="al"/>
          <text:p text:style-name="al">
          <text:span text:style-name="nadrukvet">Stadsdeel Oost</text:span>
        </text:p>
          <text:p text:style-name="al">
          <text:span text:style-name="nadrukcur">Vergunninggebied</text:span>
          <text:span text:style-name="nadrukcur"> Oost-1</text:span>,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section text:name="table_id1-3-2-4-223" text:style-name="table">
            <text:p text:style-name="table_top"/>
            <table:table table:style-name="tgroup">
              <table:table-column table:style-name="id1-3-2-4-223-1-1"/>
              <table:table-column table:style-name="id1-3-2-4-22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2</text:span>,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section text:name="table_id1-3-2-4-226" text:style-name="table">
            <text:p text:style-name="table_top"/>
            <table:table table:style-name="tgroup">
              <table:table-column table:style-name="id1-3-2-4-226-1-1"/>
              <table:table-column table:style-name="id1-3-2-4-22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3,</text:span> waarvan de grenzen worden gevormd door (1) het midden van het Lozingskanaal, (2) het midden van de Nieuwevaart, (3) het midden van het Amsterdam-Rijnkanaal, (4) de Ringvaart (tussen het Amsterdam-Rijnkanaal en het spoorwegtalud) en (5) het spoorwegtalud;</text:p>
          <text:section text:name="table_id1-3-2-4-229" text:style-name="table">
            <text:p text:style-name="table_top"/>
            <table:table table:style-name="tgroup">
              <table:table-column table:style-name="id1-3-2-4-229-1-1"/>
              <table:table-column table:style-name="id1-3-2-4-22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4</text:span>, waarvan de grenzen worden gevormd door (1) de spoorweg Amsterdam CS – Diemen (tussen de A10 (Ringweg Oost) en de Molukkenstraat), (2) de oostelijke rooilijn van de Molukkenstraat, (3) het midden van de Ringvaart (tussen de Molukkenstraat en de Westelijke Merwedekanaaldijk), (4) de lijn tussen de Oosterringdijk en de Westelijke Merwedekanaaldijk (tussen de Ringvaart en de A10 (Ringweg Oost) en (5) het midden van de A10 (Ringweg Oost);</text:p>
          <text:section text:name="table_id1-3-2-4-232" text:style-name="table">
            <text:p text:style-name="table_top"/>
            <table:table table:style-name="tgroup">
              <table:table-column table:style-name="id1-3-2-4-232-1-1"/>
              <table:table-column table:style-name="id1-3-2-4-23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5</text:span>, waarvan de grenzen worden gevormd door (1) het midden van de Amstel, (2) het midden van de Ringvaart (tussen de Amstel en de brug in de Molukkenstraat), (3) de oostelijke rooilijn van de Molukkenstraat, (4) de spoorweg Amsterdam-CS – Diemen, (5) het midden van de A10 (Ringweg Oost), (6) het midden van de Radioweg (fietspad), (7) het midden van de Molenwatering (deels parallel aan het Middenmeerpad lopend water), (8) het midden van de Middenweg, (9) het midden van de A10 (Ringweg Oost), (10) het midden van de Weespertrekvaart en (11) de monding van de Weespertrekvaart in de Amstel;</text:p>
          <text:section text:name="table_id1-3-2-4-235" text:style-name="table">
            <text:p text:style-name="table_top"/>
            <table:table table:style-name="tgroup">
              <table:table-column table:style-name="id1-3-2-4-235-1-1"/>
              <table:table-column table:style-name="id1-3-2-4-23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6</text:span>, waarvan de grenzen worden gevormd door (1) het midden van de Molenwatering (tussen de Radioweg en de Middenweg), (2) het midden van de Radioweg (fietspad, tussen Molenwatering en Voorlandpad), (3) het midden van het Voorlandpad (tussen Radioweg en Middenweg) en (4) het midden van de Middenweg (tussen Voorlandpad en Molenwatering);</text:p>
          <text:section text:name="table_id1-3-2-4-238" text:style-name="table">
            <text:p text:style-name="table_top"/>
            <table:table table:style-name="tgroup">
              <table:table-column table:style-name="id1-3-2-4-238-1-1"/>
              <table:table-column table:style-name="id1-3-2-4-23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7</text:span>,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section text:name="table_id1-3-2-4-241" text:style-name="table">
            <text:p text:style-name="table_top"/>
            <table:table table:style-name="tgroup">
              <table:table-column table:style-name="id1-3-2-4-241-1-1"/>
              <table:table-column table:style-name="id1-3-2-4-24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section text:name="table_id1-3-2-4-244" text:style-name="table">
            <text:p text:style-name="table_top"/>
            <table:table table:style-name="tgroup">
              <table:table-column table:style-name="id1-3-2-4-244-1-1"/>
              <table:table-column table:style-name="id1-3-2-4-24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9</text:span>, waarvan de grenzen worden gevormd door de buitengrenzen van het Steigereiland;</text:p>
          <text:section text:name="table_id1-3-2-4-247" text:style-name="table">
            <text:p text:style-name="table_top"/>
            <table:table table:style-name="tgroup">
              <table:table-column table:style-name="id1-3-2-4-247-1-1"/>
              <table:table-column table:style-name="id1-3-2-4-24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section text:name="table_id1-3-2-4-250" text:style-name="table">
            <text:p text:style-name="table_top"/>
            <table:table table:style-name="tgroup">
              <table:table-column table:style-name="id1-3-2-4-250-1-1"/>
              <table:table-column table:style-name="id1-3-2-4-25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1</text:span>,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section text:name="table_id1-3-2-4-253" text:style-name="table">
            <text:p text:style-name="table_top"/>
            <table:table table:style-name="tgroup">
              <table:table-column table:style-name="id1-3-2-4-253-1-1"/>
              <table:table-column table:style-name="id1-3-2-4-25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2</text:span>, waarvan de grenzen worden gevormd door (1) het Zeeburgereiland, voor zover gelegen ten noorden van het midden van de IJburglaan en ten oosten van de Zuiderzeeweg;</text:p>
          <text:section text:name="table_id1-3-2-4-256" text:style-name="table">
            <text:p text:style-name="table_top"/>
            <table:table table:style-name="tgroup">
              <table:table-column table:style-name="id1-3-2-4-256-1-1"/>
              <table:table-column table:style-name="id1-3-2-4-25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section text:name="table_id1-3-2-4-259" text:style-name="table">
            <text:p text:style-name="table_top"/>
            <table:table table:style-name="tgroup">
              <table:table-column table:style-name="id1-3-2-4-259-1-1"/>
              <table:table-column table:style-name="id1-3-2-4-25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4</text:span>,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section text:name="table_id1-3-2-4-262" text:style-name="table">
            <text:p text:style-name="table_top"/>
            <table:table table:style-name="tgroup">
              <table:table-column table:style-name="id1-3-2-4-262-1-1"/>
              <table:table-column table:style-name="id1-3-2-4-26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5</text:span>, waarvan de grenzen worden gevormd door (1) het midden van de Weespertrekvaart, (2) het midden van de A10 (Ringweg Oost), (3) de grens met de gemeente Ouder-Amstel en (4) de spoorlijn Amsterdam Amstel – Amsterdam Bijlmer – Utrecht;</text:p>
          <text:section text:name="table_id1-3-2-4-265" text:style-name="table">
            <text:p text:style-name="table_top"/>
            <table:table table:style-name="tgroup">
              <table:table-column table:style-name="id1-3-2-4-265-1-1"/>
              <table:table-column table:style-name="id1-3-2-4-26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6</text:span>, waarvan de grenzen worden gevormd door de noordelijke grens van de Wim Noordhoekkade en de overige buitengrenzen van het Centrumeiland;</text:p>
          <text:section text:name="table_id1-3-2-4-268" text:style-name="table">
            <text:p text:style-name="table_top"/>
            <table:table table:style-name="tgroup">
              <table:table-column table:style-name="id1-3-2-4-268-1-1"/>
              <table:table-column table:style-name="id1-3-2-4-26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7</text:span>, waarvan de grenzen worden gevormd door (1) het midden van de mond van het Amsterdam Rijnkanaal, (2) het IJ, (3) het midden van de Oranjesluizen en het Buiten IJ tot aan de Schellingwoudebrug, (4) Zuiderzeeweg, (5) het midden van de IJburglaan tot de Enneüs Heermabrug brug naar IJburg, (6) de A10 (Ringweg Oost), (7) de Diemerzeedijk, (8) het Dick Hilleniuspad, (9) Han Rensenbrinkpad, (10) Jan Beijerpad, (11) Waterkeringpad, (12) de Diemerzeedijk, (13) de Buitenkerkerweg en (14) het pad langs de noordoostzijde van het Amsterdam-Rijnkanaal;</text:p>
          <text:section text:name="table_id1-3-2-4-271" text:style-name="table">
            <text:p text:style-name="table_top"/>
            <table:table table:style-name="tgroup">
              <table:table-column table:style-name="id1-3-2-4-271-1-1"/>
              <table:table-column table:style-name="id1-3-2-4-27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8</text:span>: waarvan de grenzen worden gevormd door de buitengrenzen van het Strandeiland en het Buiteneiland.</text:p>
          <text:section text:name="table_id1-3-2-4-274" text:style-name="table">
            <text:p text:style-name="table_top"/>
            <table:table table:style-name="tgroup">
              <table:table-column table:style-name="id1-3-2-4-274-1-1"/>
              <table:table-column table:style-name="id1-3-2-4-27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vet">Stadsdeel Zuid</text:span>
        </text:p>
          <text:p text:style-name="al">
          <text:span text:style-name="nadrukcur">Vergunninggebied</text:span>
          <text:span text:style-name="nadrukcur"> Zuid-1</text:span>,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Ringweg West) en (5) de noordelijke teen van het talud van de A10 (Ringweg Zuid);</text:p>
          <text:section text:name="table_id1-3-2-4-278" text:style-name="table">
            <text:p text:style-name="table_top"/>
            <table:table table:style-name="tgroup">
              <table:table-column table:style-name="id1-3-2-4-278-1-1"/>
              <table:table-column table:style-name="id1-3-2-4-27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Zuid-2</text:span>,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Dirk Schäferstraat 57 tot de Fred. Roeskestraat (7) de zuidzijde van de Fred. Roeskestraat tot aan het midden van de Amstelveenseweg, met uitzondering van het parkeerterrein aan de zuidzijde van de Fred Roeskestraat tussen de percelen met huisnummer 91 en 103, (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section text:name="table_id1-3-2-4-281" text:style-name="table">
            <text:p text:style-name="table_top"/>
            <table:table table:style-name="tgroup">
              <table:table-column table:style-name="id1-3-2-4-281-1-1"/>
              <table:table-column table:style-name="id1-3-2-4-28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1</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Zuid-3</text:span>, waarvan de grenzen worden gevormd door (1) het midden van de Singelgracht, (2) het midden van de Amstel, (3) het midden van het Amstelkanaal en (4) het midden van de Boerenwetering;</text:p>
          <text:section text:name="table_id1-3-2-4-284" text:style-name="table">
            <text:p text:style-name="table_top"/>
            <table:table table:style-name="tgroup">
              <table:table-column table:style-name="id1-3-2-4-284-1-1"/>
              <table:table-column table:style-name="id1-3-2-4-28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Zuid-4</text:span>, waarvan de grenzen worden gevormd door (1) het midden van de Amstel, (2) de noordelijke teen van het talud van de A10, (3) de westoever van de Boerenwetering denkbeeldig verlengd tot aan de noordelijke teen van het talud van de A10 en (4) het midden van het Amstelkanaal;</text:p>
          <text:section text:name="table_id1-3-2-4-287" text:style-name="table">
            <text:p text:style-name="table_top"/>
            <table:table table:style-name="tgroup">
              <table:table-column table:style-name="id1-3-2-4-287-1-1"/>
              <table:table-column table:style-name="id1-3-2-4-28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1</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Zuid-5</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section text:name="table_id1-3-2-4-290" text:style-name="table">
            <text:p text:style-name="table_top"/>
            <table:table table:style-name="tgroup">
              <table:table-column table:style-name="id1-3-2-4-290-1-1"/>
              <table:table-column table:style-name="id1-3-2-4-29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Zuid-6</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section text:name="table_id1-3-2-4-293" text:style-name="table">
            <text:p text:style-name="table_top"/>
            <table:table table:style-name="tgroup">
              <table:table-column table:style-name="id1-3-2-4-293-1-1"/>
              <table:table-column table:style-name="id1-3-2-4-29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0,87</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3,76</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Zuid-7</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A10 (Ringweg Zuid);</text:p>
          <text:section text:name="table_id1-3-2-4-296" text:style-name="table">
            <text:p text:style-name="table_top"/>
            <table:table table:style-name="tgroup">
              <table:table-column table:style-name="id1-3-2-4-296-1-1"/>
              <table:table-column table:style-name="id1-3-2-4-29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0,87</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3,76</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Zuid- 8</text:span>, Museumkwartier,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text:p>
          <text:section text:name="table_id1-3-2-4-299" text:style-name="table">
            <text:p text:style-name="table_top"/>
            <table:table table:style-name="tgroup">
              <table:table-column table:style-name="id1-3-2-4-299-1-1"/>
              <table:table-column table:style-name="id1-3-2-4-29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vet">Stadsdeel Zuidoost</text:span>
        </text:p>
          <text:p text:style-name="al">
          <text:span text:style-name="nadrukcur">Zuidoost-1</text:span>,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en (8) de Bijlmerdreef tot aan het kruispunt met de Dolingadreef met inbegrip van de adressen Anton de Komplein 154 t/m 166 even, Bijlmerplein 1 t/m 156 even en oneven en 203 t/m 530 even en oneven, Bijlmerdreef 91 t/m 147 oneven, Flierbosdreef 2 t/m 124 even en Foppingadreef 7;</text:p>
          <text:section text:name="table_id1-3-2-4-303" text:style-name="table">
            <text:p text:style-name="table_top"/>
            <table:table table:style-name="tgroup">
              <table:table-column table:style-name="id1-3-2-4-303-1-1"/>
              <table:table-column table:style-name="id1-3-2-4-30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88,63</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6,7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73</text:p>
                </table:table-cell>
              </table:table-row>
            </table:table>
            <text:p text:style-name="table_bottom"/>
          </text:section>
          <text:p text:style-name="al"/>
          <text:p text:style-name="al">
          <text:span text:style-name="nadrukcur">Zuidoost-2</text:span>, Venserpolder,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section text:name="table_id1-3-2-4-306" text:style-name="table">
            <text:p text:style-name="table_top"/>
            <table:table table:style-name="tgroup">
              <table:table-column table:style-name="id1-3-2-4-306-1-1"/>
              <table:table-column table:style-name="id1-3-2-4-30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88,63</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6,7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73</text:p>
                </table:table-cell>
              </table:table-row>
            </table:table>
            <text:p text:style-name="table_bottom"/>
          </text:section>
          <text:p text:style-name="al"/>
          <text:p text:style-name="al">
          <text:span text:style-name="nadrukcur">Zuidoost-3</text:span>, 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en (8) de as van de Foppingadreef vanaf de Karspeldreef tot aan de Hoogoorddreef met inbegrip van de adressen Bijlmerplein 550 t/m 1001 even en oneven en Hoogoorddreef 2 en 28 t/m 40 even;</text:p>
          <text:section text:name="table_id1-3-2-4-309" text:style-name="table">
            <text:p text:style-name="table_top"/>
            <table:table table:style-name="tgroup">
              <table:table-column table:style-name="id1-3-2-4-309-1-1"/>
              <table:table-column table:style-name="id1-3-2-4-30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88,63</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6,7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73</text:p>
                </table:table-cell>
              </table:table-row>
            </table:table>
            <text:p text:style-name="table_bottom"/>
          </text:section>
          <text:p text:style-name="al"/>
          <text:p text:style-name="al">
          <text:span text:style-name="nadrukcur">Zuidoost-4</text:span>, 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section text:name="table_id1-3-2-4-312" text:style-name="table">
            <text:p text:style-name="table_top"/>
            <table:table table:style-name="tgroup">
              <table:table-column table:style-name="id1-3-2-4-312-1-1"/>
              <table:table-column table:style-name="id1-3-2-4-31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88,63</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6,7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73</text:p>
                </table:table-cell>
              </table:table-row>
            </table:table>
            <text:p text:style-name="table_bottom"/>
          </text:section>
          <text:p text:style-name="al"/>
          <text:p text:style-name="al">
          <text:span text:style-name="nadrukvet">Haven </text:span>
        </text:p>
          <text:p text:style-name="al">
          <text:span text:style-name="nadrukcur">Vergunninggebied</text:span>
          <text:span text:style-name="nadrukcur"> Haven</text:span>, Minervahaven (WH 84),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8) de Rigakade (vanaf 8 en hoger even zijde en vanaf 29 en hoger oneven zijde) worden omsloten en (9) tevens de Haparandadam (verbindingsdam) in het verlengde van de Haparandaweg vanaf de Danzigerkade naar de strekdam in het IJ, in de as van de weg, over de gehele lengte, begrensd door de stadsdeelgrens;</text:p>
          <text:section text:name="table_id1-3-2-4-316" text:style-name="table">
            <text:p text:style-name="table_top"/>
            <table:table table:style-name="tgroup">
              <table:table-column table:style-name="id1-3-2-4-316-1-1"/>
              <table:table-column table:style-name="id1-3-2-4-31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0,3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25,82</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08,53</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5,16</text:p>
                </table:table-cell>
              </table:table-row>
            </table:table>
            <text:p text:style-name="table_bottom"/>
          </text:section>
          <text:p text:style-name="al"/>
          <text:p text:style-name="al">
          <text:span text:style-name="nadrukvet">Stadsgebied Weesp</text:span>
        </text:p>
          <text:p text:style-name="al">
          <text:span text:style-name="nadrukcur">Vergunninggebied</text:span>
          <text:span text:style-name="nadrukcur"> Weesp-1</text:span>, waarvan de grenzen worden gevormd door (1) het westelijk trottoir van de Prinses Irenelaan, (2) het midden van het water Smal Weesp, (3) het midden van de Vecht tussen Ossenmarkt en de oever Lange Muiderweg / ’s Gravelandseweg, (4) het midden van het water De Vest, tussen zuidelijk bolwerk en de oever Utrechtseweg / Molenpad. (5) de noordelijke berm van de Dr. A. Kuyperlaan, tussen het water De Vest en Hugo de Grootlaan, (6) de Hugo de Grootlaan, (7) de C.J. van Houtenlaan.</text:p>
          <text:p text:style-name="al">In dit gebied vallen ook de huisnummers Hugo de Grootlaan 1, 1a t/m 1z, 21, 21a tm 21z, 23, 30, 30a t/m 30w, 31 t/m 38, 131 t/m 138 en 231 t/m 234, Dr.A.Kuyperlaan 2 t/m 218, 35 t/m 41, 131 t/m 141 en 231 t/m 241 en C.J. van Houtenlaan 1 t/m 11.</text:p>
          <text:p text:style-name="al"/>
          <text:section text:name="table_id1-3-2-4-322" text:style-name="table">
            <text:p text:style-name="table_top"/>
            <table:table table:style-name="tgroup">
              <table:table-column table:style-name="id1-3-2-4-322-1-1"/>
              <table:table-column table:style-name="id1-3-2-4-322-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Het tarief voor de bedrijfsvergunning bedraagt hier per zes maand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 Weesp-2</text:span>, waarvan de grenzen worden gevormd door (1) het westelijk trottoir van de Papelaan, (2) het zuidelijk trottoir van de Plataanlaan, (3) het noordelijk trottoir van de Herensingel tot huisnummer Herensingel 187, (4) het oostelijk trottoir aan de Jan Tooropstraat, (5) het noordelijk trottoir van de M. Nijhoffstraat tussen Jan Tooropstraat en het voetpad naar de Willem de Mérodestraat (inclusief de huisnummers Herensingel 9a t/m 53, M. Nijhoffstraat 70-148 en Willem de Mérodestraat 1 t/m 95) (6) het westelijk trottoir van de Willem de Mérodestraat, (7) het zuidelijk spoortalud, (8) het midden van de rivier de Vecht, (9) het midden van het water Smal Weesp, (10) het westelijk trottoir van de Willem de Mérodestraat, (11) het zuidelijk spoortalud, (12) het midden van de rivier de Vecht, (13) het zuidwestelijk trottoir van de Herensingel, (14) het zuidelijk trottoir van de M. Nijhoffstraat, tot aan de Jan Tooropstraat, (15) het noordelijk trottoir van de M. Nijhoffstraat tussen Jan Tooropstraat en het voetpad naar de Willem de Mérodestraat. In dit gebied vallen ook de huisnummers Herensingel 9a t/m 53, M. Nijhoffstraat 70-148 en Willem de Mérodestraat 1 t/m 95.</text:p>
          <text:section text:name="table_id1-3-2-4-325" text:style-name="table">
            <text:p text:style-name="table_top"/>
            <table:table table:style-name="tgroup">
              <table:table-column table:style-name="id1-3-2-4-325-1-1"/>
              <table:table-column table:style-name="id1-3-2-4-325-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 Weesp-4</text:span>, waarvan de grenzen worden gevormd door (1) het westelijke berm van de Lobbrich Boudgerslaan, (2) het midden van het water ten noorden van de Lobbrich Boudgerslaan, (3) het midden van het water ten noorden van het Aartje de Voseiland, (4) de oostelijke berm van de Korte Muiderweg, tot aan de Nijverheidslaan,(5) de noord-westelijke berm van de Korte Muiderweg tussen de Nijverheidslaan en de rotonde Stationsweg (6) het midden van de Stationsweg, (7) het noordelijk spoortalud, (8) het voet- en fietspad tussen Leeuwenveldse weg en het spoortalud (grenzend aan het P+R-terrein, (9) de zuidelijke berm van de Leeuwenveldseweg.</text:p>
          <text:section text:name="table_id1-3-2-4-328" text:style-name="table">
            <text:p text:style-name="table_top"/>
            <table:table table:style-name="tgroup">
              <table:table-column table:style-name="id1-3-2-4-328-1-1"/>
              <table:table-column table:style-name="id1-3-2-4-328-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 Weesp-5</text:span>: het gebied waarvan de grenzen gevormd worden door (1) de zuidelijke berm van de Leeuwenveldse weg, (2) het voet- en fietspad tussen Leeuwenveldseweg en het spoortalud (grenzend aan het P+R-terrein), (3) het noordelijk spoortalud, (4) de erfafscheiding tussen P+R terrein en het tankstation. Tot dit vergunninggebied Weesp-5 behoren ook de parkeerplaatsen aan de Kostverlorenstraat tussen de Amstellandlaan en de eerste bocht vanuit zuidelijke rijrichting en de Amstellandlaan tussen Kostverlorenstraat en Lageweyselaan.</text:p>
          <text:section text:name="table_id1-3-2-4-331" text:style-name="table">
            <text:p text:style-name="table_top"/>
            <table:table table:style-name="tgroup">
              <table:table-column table:style-name="id1-3-2-4-331-1-1"/>
              <table:table-column table:style-name="id1-3-2-4-331-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Hoofdstuk 3 Bloktijden</text:span>
        </text:p>
          <text:list text:style-name="id1-3-2-4-334">
            <text:list-item text:style-override="id1-3-2-4-334-1">
              <text:number>1.</text:number>
              <text:p text:style-name="al">Indien voor parkeren parkeerbelasting wordt geheven, geschiedt dit voor de gebieden binnen de ring A10, exclusief Amsterdam-Noord en de bedrijventerreinen Overamstel, Schinkel en Sloterdijk I in ieder geval voor de periode van maandag tot en met zaterdag van 09.00 uur tot 21.00 uur.</text:p>
            </text:list-item>
            <text:list-item text:style-override="id1-3-2-4-334-2">
              <text:number>2.</text:number>
              <text:p text:style-name="al">Indien voor parkeren parkeerbelasting wordt geheven, geschiedt dit voor de gebieden buiten de ring A10, inclusief Amsterdam-Noord en de bedrijventerreinen Overamstel, Schinkel en Sloterdijk I in ieder geval voor de periode van maandag tot en met vrijdag van 09.00 uur tot 19.00 uur.</text:p>
            </text:list-item>
            <text:list-item text:style-override="id1-3-2-4-334-3">
              <text:number>3.</text:number>
              <text:p text:style-name="al">De bloktijden zijn van 09.00 tot 12.00 uur, van 12.00 tot 16.00 uur, van 16.00 tot 19.00 uur, van 19.00 tot 21.00 uur, van 21.00 tot 24.00 uur, van 00.00 tot 02.00 uur en van 02.00 tot 09.00 uur.</text:p>
            </text:list-item>
            <text:list-item text:style-override="id1-3-2-4-334-4">
              <text:number>4.</text:number>
              <text:p text:style-name="al">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list-item>
            <text:list-item text:style-override="id1-3-2-4-334-5">
              <text:number>5.</text:number>
              <text:p text:style-name="al">In het tariefgebied 8 zijn de volgende bloktijden van toepassing:</text:p>
              <text:list text:style-name="id1-3-2-4-334-5-3">
                <text:list-item text:style-override="id1-3-2-4-334-5-3-1">
                  <text:number>•</text:number>
                  <text:p text:style-name="al">Maandag t/m vrijdag: 10.00-20.00 uur</text:p>
                </text:list-item>
                <text:list-item text:style-override="id1-3-2-4-334-5-3-2">
                  <text:number>•</text:number>
                  <text:p text:style-name="al">Zaterdag: 10.00-17.00 uur.</text:p>
                </text:list-item>
              </text:list>
            </text:list-item>
            <text:list-item text:style-override="id1-3-2-4-334-6">
              <text:number>6.</text:number>
              <text:p text:style-name="al">In het tariefgebied 8p zijn de volgende bloktijden van toepassing:</text:p>
              <text:list text:style-name="id1-3-2-4-334-6-3">
                <text:list-item text:style-override="id1-3-2-4-334-6-3-1">
                  <text:number>•</text:number>
                  <text:p text:style-name="al">Maandag t/m zondag: 02.00-06.00 uur</text:p>
                </text:list-item>
              </text:list>
            </text:list-item>
          </text:list>
          <text:p text:style-name="al">Het college van burgemeester en wethouders geeft in het Uitvoerings- en Aanwijzingsbesluit de nadere uitwerking van deze tijden per straat of weggedeelte.</text:p>
          <text:p text:style-name="al"/>
          <text:p text:style-name="al">
          <text:span text:style-name="nadrukvet">Hoofdstuk 4 Kosten van naheffingsaanslag, wielklem, overbrenging en bewaring</text:span>
        </text:p>
          <text:p text:style-name="al">De kosten van: </text:p>
          <text:list text:style-name="id1-3-2-4-339">
            <text:list-item text:style-override="id1-3-2-4-339-1">
              <text:number>1.</text:number>
              <text:p text:style-name="al">de naheffingsaanslag voor de belasting, bedoeld in art.1, onderdeel a, van de Verordening Parkeerbelastingen 2019 bedragen het tarief dat is vermeld in hoofdstuk 7 van deze verordening;</text:p>
            </text:list-item>
            <text:list-item text:style-override="id1-3-2-4-339-2">
              <text:number>2.</text:number>
              <text:p text:style-name="al">het aanbrengen en het verwijderen van de wielklem bedragen het tarief dat is vermeld in hoofdstuk 7 van deze verordening ; </text:p>
            </text:list-item>
            <text:list-item text:style-override="id1-3-2-4-339-3">
              <text:number>3.</text:number>
              <text:p text:style-name="al">overbrenging en bewaring bedragen € 373,00, inclusief bewaring tijdens de eerste 24 uur, aangevuld met € 30,00 bewaarkosten per 24 uur of een gedeelte daarvan. </text:p>
            </text:list-item>
          </text:list>
          <text:p text:style-name="al">De kosten van de naheffingsaanslag en van de wielklem, alsmede de kosten van overbrenging en bewaring, zijn opgebouwd volgens de wettelijke systematiek uit het Besluit gemeentelijke parkeerbelastingen. De daarbij behorende overzichten zijn opgenomen in hoofdstuk 7 van deze tarieventabel.</text:p>
          <text:p text:style-name="al"/>
          <text:p text:style-name="al">
          <text:span text:style-name="nadrukvet">Hoofdstuk 5 Tarieven bij parkeerapparatuur (</text:span>
          <text:span text:style-name="nadrukvet">minutenparkeerrecht</text:span>
          <text:span text:style-name="nadrukvet">)</text:span>
        </text:p>
          <text:p text:style-name="al">Het tarief in de tariefgebieden 1, 2, 3, 4, 5, 6, en 10-cent-tariefgebied, 10-cent-tariefgebied/tarief 3, flat-rate 3 uur/tariefgebied 7, zoals bedoeld in hoofdstuk 1, voor het parkeren als bedoeld in art. 1, onderdeel a, van de Verordening Parkeerbelastingen, bedraagt (*):</text:p>
          <text:section text:name="table_id1-3-2-4-344" text:style-name="table">
            <text:p text:style-name="table_top"/>
            <table:table table:style-name="tgroup">
              <table:table-column table:style-name="id1-3-2-4-344-1-1"/>
              <table:table-column table:style-name="id1-3-2-4-344-1-2"/>
              <table:table-row table:style-name="row">
                <table:table-cell table:style-name="cell_frame_all" table:number-rows-spanned="1" table:number-columns-spanned="1">
                  <text:p text:style-name="table_al">in tariefgebied 1</text:p>
                </table:table-cell>
                <table:table-cell table:style-name="cell_frame_all" table:number-rows-spanned="1" table:number-columns-spanned="1">
                  <text:p text:style-name="table_al">€ 7,50 per 60 minuten</text:p>
                </table:table-cell>
              </table:table-row>
              <table:table-row table:style-name="row">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6,00 per 60 minuten</text:p>
                </table:table-cell>
              </table:table-row>
              <table:table-row table:style-name="row">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4,50 per 60 minuten</text:p>
                </table:table-cell>
              </table:table-row>
              <table:table-row table:style-name="row">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3,50 per 60 minuten</text:p>
                </table:table-cell>
              </table:table-row>
              <table:table-row table:style-name="row">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2,50 per 60 minuten</text:p>
                </table:table-cell>
              </table:table-row>
              <table:table-row table:style-name="row">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1,40 per 60 minuten</text:p>
                </table:table-cell>
              </table:table-row>
              <table:table-row table:style-name="row">
                <table:table-cell table:style-name="cell_frame_all" table:number-rows-spanned="1" table:number-columns-spanned="1">
                  <text:p text:style-name="table_al">In tariefgebied 8</text:p>
                </table:table-cell>
                <table:table-cell table:style-name="cell_frame_all" table:number-rows-spanned="1" table:number-columns-spanned="1">
                  <text:p text:style-name="table_al">€ 1,20 per 60 minuten</text:p>
                </table:table-cell>
              </table:table-row>
              <table:table-row table:style-name="row">
                <table:table-cell table:style-name="cell_frame_all" table:number-rows-spanned="1" table:number-columns-spanned="1">
                  <text:p text:style-name="table_al">In tariefgebied 8p</text:p>
                </table:table-cell>
                <table:table-cell table:style-name="cell_frame_all" table:number-rows-spanned="1" table:number-columns-spanned="1">
                  <text:p text:style-name="table_al">€ 7,50 per 60 minuten</text:p>
                </table:table-cell>
              </table:table-row>
              <table:table-row table:style-name="row">
                <table:table-cell table:style-name="cell_frame_all" table:number-rows-spanned="1" table:number-columns-spanned="1">
                  <text:p text:style-name="table_al">in flat rate 3 uur/tariefgebied 7</text:p>
                </table:table-cell>
                <table:table-cell table:style-name="cell_frame_all" table:number-rows-spanned="1" table:number-columns-spanned="1">
                  <text:p text:style-name="table_al">€ 1,40 voor de eerste 180 minuten of een gedeelte daarvan, daarna € 1,40 per 60 minuten</text:p>
                </table:table-cell>
              </table:table-row>
              <table:table-row table:style-name="row">
                <table:table-cell table:style-name="cell_frame_all" table:number-rows-spanned="1" table:number-columns-spanned="1">
                  <text:p text:style-name="table_al">in 10-cent-tariefgebied</text:p>
                </table:table-cell>
                <table:table-cell table:style-name="cell_frame_all" table:number-rows-spanned="1" table:number-columns-spanned="1">
                  <text:p text:style-name="table_al">€ 0,10 per 60 minuten of een gedeelte daarvan</text:p>
                </table:table-cell>
              </table:table-row>
            </table:table>
            <text:p text:style-name="table_bottom"/>
          </text:section>
          <text:p text:style-name="al">
          <text:span text:style-name="nadrukcur">(*) tariefgebied 5 is vanwege technische redenen komen te vervallen</text:span>
        </text:p>
          <text:p text:style-name="al"/>
          <text:p text:style-name="al">
          <text:span text:style-name="nadrukvet">Hoofdstuk 6 Tarieven van parkeerrechten, zoals bedoeld in art. 26, eerste lid, onder a, van de Parkeerverordening 2013, met uitzondering van de in hoofdstuk 5 genoemde </text:span>
          <text:span text:style-name="nadrukvet">minutenparkeerrechten</text:span>
          <text:span text:style-name="nadrukvet">. </text:span>
        </text:p>
          <text:p text:style-name="al">Daar waar staat ‘tariefgebied 7’ wordt ook gelezen ‘flat-rate 3 uur/tariefgebied 7’, met uitzondering van de in paragraaf 6.5 genoemde parkeerrechten op basis van de bezoekersvergunning.</text:p>
          <text:p text:style-name="al"/>
          <text:p text:style-name="al">
          <text:span text:style-name="nadrukvet">6.1 Dag-, week- en </text:span>
          <text:span text:style-name="nadrukvet">maandparkeerrechten</text:span>
          <text:span text:style-name="nadrukvet"> geldig op elke dag van de week tussen 9.00 en 19.00 uur:</text:span>
        </text:p>
          <text:p text:style-name="al"/>
          <text:list text:style-name="id1-3-2-4-352">
            <text:list-item text:style-override="id1-3-2-4-352-1">
              <text:number>a.</text:number>
              <text:p text:style-name="al">voor de tariefgebieden 1, 2, 3, 4, 6, 7, 8 en 8p tezamen: </text:p>
              <text:p><draw:frame draw:style-name="lidiv"><draw:text-box ofo:max-width="15.3cm" ofo:min-height="1cm" ofo:min-width="5cm"><text:section text:name="table_id1-3-2-4-352-1-3" text:style-name="table"><text:p text:style-name="table_top"/>
              <table:table table:style-name="tgroup">
                <table:table-column table:style-name="id1-3-2-4-352-1-3-1-1"/>
                <table:table-column table:style-name="id1-3-2-4-352-1-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972,00</text:p>
                    </table:table-cell>
                  </table:table-row>
                
              </table:table>
            <text:p text:style-name="table_bottom"/></text:section></draw:text-box></draw:frame></text:p>
            </text:list-item>
            <text:list-item text:style-override="id1-3-2-4-352-2">
              <text:number>b.</text:number>
              <text:p text:style-name="al">voor de tariefgebieden 2, 3, 4, 6, 7, 8 en 8p tezamen: </text:p>
              <text:p><draw:frame draw:style-name="lidiv"><draw:text-box ofo:max-width="15.3cm" ofo:min-height="1cm" ofo:min-width="5cm"><text:section text:name="table_id1-3-2-4-352-2-3" text:style-name="table"><text:p text:style-name="table_top"/>
              <table:table table:style-name="tgroup">
                <table:table-column table:style-name="id1-3-2-4-352-2-3-1-1"/>
                <table:table-column table:style-name="id1-3-2-4-352-2-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216,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777,6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648,00</text:p>
                    </table:table-cell>
                  </table:table-row>
                
              </table:table>
            <text:p text:style-name="table_bottom"/></text:section></draw:text-box></draw:frame></text:p>
            </text:list-item>
            <text:list-item text:style-override="id1-3-2-4-352-3">
              <text:number>c.</text:number>
              <text:p text:style-name="al">voor de tariefgebieden 3, 4, 6, 7, 8 en 8p tezamen:</text:p>
              <text:p><draw:frame draw:style-name="lidiv"><draw:text-box ofo:max-width="15.3cm" ofo:min-height="1cm" ofo:min-width="5cm"><text:section text:name="table_id1-3-2-4-352-3-3" text:style-name="table"><text:p text:style-name="table_top"/>
              <table:table table:style-name="tgroup">
                <table:table-column table:style-name="id1-3-2-4-352-3-3-1-1"/>
                <table:table-column table:style-name="id1-3-2-4-352-3-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583,2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486,00</text:p>
                    </table:table-cell>
                  </table:table-row>
                
              </table:table>
            <text:p text:style-name="table_bottom"/></text:section></draw:text-box></draw:frame></text:p>
            </text:list-item>
            <text:list-item text:style-override="id1-3-2-4-352-4">
              <text:number>d.</text:number>
              <text:p text:style-name="al">voor de tariefgebieden 4, 6, 7, 8 en 8p tezamen:</text:p>
              <text:p><draw:frame draw:style-name="lidiv"><draw:text-box ofo:max-width="15.3cm" ofo:min-height="1cm" ofo:min-width="5cm"><text:section text:name="table_id1-3-2-4-352-4-3" text:style-name="table"><text:p text:style-name="table_top"/>
              <table:table table:style-name="tgroup">
                <table:table-column table:style-name="id1-3-2-4-352-4-3-1-1"/>
                <table:table-column table:style-name="id1-3-2-4-352-4-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453,6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378,00</text:p>
                    </table:table-cell>
                  </table:table-row>
                
              </table:table>
            <text:p text:style-name="table_bottom"/></text:section></draw:text-box></draw:frame></text:p>
            </text:list-item>
            <text:list-item text:style-override="id1-3-2-4-352-5">
              <text:number>e.</text:number>
              <text:p text:style-name="al">voor de tariefgebieden 6, 7, 8 en 8p tezamen:</text:p>
              <text:p><draw:frame draw:style-name="lidiv"><draw:text-box ofo:max-width="15.3cm" ofo:min-height="1cm" ofo:min-width="5cm"><text:section text:name="table_id1-3-2-4-352-5-3" text:style-name="table"><text:p text:style-name="table_top"/>
              <table:table table:style-name="tgroup">
                <table:table-column table:style-name="id1-3-2-4-352-5-3-1-1"/>
                <table:table-column table:style-name="id1-3-2-4-352-5-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voor een week (indien 7 dagen per week betaald parkeren) </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voor een maand (indien 7 dagen per week betaald parkeren)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270,00</text:p>
                    </table:table-cell>
                  </table:table-row>
                
              </table:table>
            <text:p text:style-name="table_bottom"/></text:section></draw:text-box></draw:frame></text:p>
            </text:list-item>
            <text:list-item text:style-override="id1-3-2-4-352-6">
              <text:number>f.</text:number>
              <text:p text:style-name="al">voor het tariefgebied 7, 8 en 8p:</text:p>
              <text:p><draw:frame draw:style-name="lidiv"><draw:text-box ofo:max-width="15.3cm" ofo:min-height="1cm" ofo:min-width="5cm"><text:section text:name="table_id1-3-2-4-352-6-3" text:style-name="table"><text:p text:style-name="table_top"/>
              <table:table table:style-name="tgroup">
                <table:table-column table:style-name="id1-3-2-4-352-6-3-1-1"/>
                <table:table-column table:style-name="id1-3-2-4-352-6-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151,20</text:p>
                    </table:table-cell>
                  </table:table-row>
                
              </table:table>
            <text:p text:style-name="table_bottom"/></text:section></draw:text-box></draw:frame></text:p>
            </text:list-item>
          </text:list>
          <text:p text:style-name="al">
          <text:span text:style-name="nadrukvet">6.1.A </text:span>
          <text:span text:style-name="nadrukvet">Dagparkeerrechten</text:span>
          <text:span text:style-name="nadrukvet"> geldig op elke dag van de week tussen 10.00 en 20.00 uur:</text:span>
        </text:p>
          <text:list text:style-name="id1-3-2-4-354">
            <text:list-item text:style-override="id1-3-2-4-354-1">
              <text:number>a.</text:number>
              <text:p text:style-name="al">voor het tariefgebied 8:</text:p>
              <text:p><draw:frame draw:style-name="lidiv"><draw:text-box ofo:max-width="15.3cm" ofo:min-height="1cm" ofo:min-width="5cm"><text:section text:name="table_id1-3-2-4-354-1-3" text:style-name="table"><text:p text:style-name="table_top"/>
              <table:table table:style-name="tgroup">
                <table:table-column table:style-name="id1-3-2-4-354-1-3-1-1"/>
                <table:table-column table:style-name="id1-3-2-4-354-1-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7,50</text:p>
                    </table:table-cell>
                  </table:table-row>
                
              </table:table>
            <text:p text:style-name="table_bottom"/></text:section></draw:text-box></draw:frame></text:p>
            </text:list-item>
          </text:list>
          <text:p text:style-name="al">
          <text:span text:style-name="nadrukvet">6.2 Dag-, week- en </text:span>
          <text:span text:style-name="nadrukvet">maandparkeerrechten</text:span>
          <text:span text:style-name="nadrukvet"> geldig op elke dag van de week tussen 9.00 en 21.00 uur:</text:span>
        </text:p>
          <text:list text:style-name="id1-3-2-4-356">
            <text:list-item text:style-override="id1-3-2-4-356-1">
              <text:number>a.</text:number>
              <text:p text:style-name="al">voor de tariefgebieden 1, 2, 3, 4, 6, 7, 8 en 8p tezamen: </text:p>
              <text:p><draw:frame draw:style-name="lidiv"><draw:text-box ofo:max-width="15.3cm" ofo:min-height="1cm" ofo:min-width="5cm"><text:section text:name="table_id1-3-2-4-356-1-3" text:style-name="table"><text:p text:style-name="table_top"/>
              <table:table table:style-name="tgroup">
                <table:table-column table:style-name="id1-3-2-4-356-1-3-1-1"/>
                <table:table-column table:style-name="id1-3-2-4-356-1-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166,40</text:p>
                    </table:table-cell>
                  </table:table-row>
                
              </table:table>
            <text:p text:style-name="table_bottom"/></text:section></draw:text-box></draw:frame></text:p>
            </text:list-item>
            <text:list-item text:style-override="id1-3-2-4-356-2">
              <text:number>b.</text:number>
              <text:p text:style-name="al">voor de tariefgebieden 2, 3, 4, 6, 7, 8 en 8p tezamen: </text:p>
              <text:p><draw:frame draw:style-name="lidiv"><draw:text-box ofo:max-width="15.3cm" ofo:min-height="1cm" ofo:min-width="5cm"><text:section text:name="table_id1-3-2-4-356-2-3" text:style-name="table"><text:p text:style-name="table_top"/>
              <table:table table:style-name="tgroup">
                <table:table-column table:style-name="id1-3-2-4-356-2-3-1-1"/>
                <table:table-column table:style-name="id1-3-2-4-356-2-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259,2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933,1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777,60</text:p>
                    </table:table-cell>
                  </table:table-row>
                
              </table:table>
            <text:p text:style-name="table_bottom"/></text:section></draw:text-box></draw:frame></text:p>
            </text:list-item>
            <text:list-item text:style-override="id1-3-2-4-356-3">
              <text:number>c.</text:number>
              <text:p text:style-name="al">voor de tariefgebieden 3, 4, 6, 7, 8 en 8p tezamen:</text:p>
              <text:p><draw:frame draw:style-name="lidiv"><draw:text-box ofo:max-width="15.3cm" ofo:min-height="1cm" ofo:min-width="5cm"><text:section text:name="table_id1-3-2-4-356-3-3" text:style-name="table"><text:p text:style-name="table_top"/>
              <table:table table:style-name="tgroup">
                <table:table-column table:style-name="id1-3-2-4-356-3-3-1-1"/>
                <table:table-column table:style-name="id1-3-2-4-356-3-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94,4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699,8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583,20</text:p>
                    </table:table-cell>
                  </table:table-row>
                
              </table:table>
            <text:p text:style-name="table_bottom"/></text:section></draw:text-box></draw:frame></text:p>
            </text:list-item>
            <text:list-item text:style-override="id1-3-2-4-356-4">
              <text:number>d.</text:number>
              <text:p text:style-name="al">voor de tariefgebieden 4, 6, 7, 8 en 8p tezamen:</text:p>
              <text:p><draw:frame draw:style-name="lidiv"><draw:text-box ofo:max-width="15.3cm" ofo:min-height="1cm" ofo:min-width="5cm"><text:section text:name="table_id1-3-2-4-356-4-3" text:style-name="table"><text:p text:style-name="table_top"/>
              <table:table table:style-name="tgroup">
                <table:table-column table:style-name="id1-3-2-4-356-4-3-1-1"/>
                <table:table-column table:style-name="id1-3-2-4-356-4-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544,3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453,60</text:p>
                    </table:table-cell>
                  </table:table-row>
                
              </table:table>
            <text:p text:style-name="table_bottom"/></text:section></draw:text-box></draw:frame></text:p>
            </text:list-item>
            <text:list-item text:style-override="id1-3-2-4-356-5">
              <text:number>e.</text:number>
              <text:p text:style-name="al">voor de tariefgebieden 6, 7, 8 en 8p tezamen: </text:p>
              <text:p><draw:frame draw:style-name="lidiv"><draw:text-box ofo:max-width="15.3cm" ofo:min-height="1cm" ofo:min-width="5cm"><text:section text:name="table_id1-3-2-4-356-5-3" text:style-name="table"><text:p text:style-name="table_top"/>
              <table:table table:style-name="tgroup">
                <table:table-column table:style-name="id1-3-2-4-356-5-3-1-1"/>
                <table:table-column table:style-name="id1-3-2-4-356-5-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388,8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324,00</text:p>
                    </table:table-cell>
                  </table:table-row>
                
              </table:table>
            <text:p text:style-name="table_bottom"/></text:section></draw:text-box></draw:frame></text:p>
            </text:list-item>
            <text:list-item text:style-override="id1-3-2-4-356-6">
              <text:number>f.</text:number>
              <text:p text:style-name="al">voor het tariefgebied 7, 8 en 8p:</text:p>
              <text:p><draw:frame draw:style-name="lidiv"><draw:text-box ofo:max-width="15.3cm" ofo:min-height="1cm" ofo:min-width="5cm"><text:section text:name="table_id1-3-2-4-356-6-3" text:style-name="table"><text:p text:style-name="table_top"/>
              <table:table table:style-name="tgroup">
                <table:table-column table:style-name="id1-3-2-4-356-6-3-1-1"/>
                <table:table-column table:style-name="id1-3-2-4-356-6-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180,00</text:p>
                    </table:table-cell>
                  </table:table-row>
                
              </table:table>
            <text:p text:style-name="table_bottom"/></text:section></draw:text-box></draw:frame></text:p>
            </text:list-item>
          </text:list>
          <text:p text:style-name="al">
          <text:span text:style-name="nadrukvet">6.3</text:span>
          <text:span text:style-name="nadrukvet">Dag-, week- en </text:span>
          <text:span text:style-name="nadrukvet">maandparkeerrechten</text:span>
          <text:span text:style-name="nadrukvet"> geldig op elke dag van de week tussen 9.00 en 24.00 uur</text:span>
        </text:p>
          <text:p text:style-name="al"/>
          <text:list text:style-name="id1-3-2-4-359">
            <text:list-item text:style-override="id1-3-2-4-359-1">
              <text:number>a.</text:number>
              <text:p text:style-name="al">voor de tariefgebieden 1, 2, 3, 4, 6, 7, 8 en 8p tezamen: </text:p>
              <text:p><draw:frame draw:style-name="lidiv"><draw:text-box ofo:max-width="15.3cm" ofo:min-height="1cm" ofo:min-width="5cm"><text:section text:name="table_id1-3-2-4-359-1-3" text:style-name="table"><text:p text:style-name="table_top"/>
              <table:table table:style-name="tgroup">
                <table:table-column table:style-name="id1-3-2-4-359-1-3-1-1"/>
                <table:table-column table:style-name="id1-3-2-4-359-1-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458,00</text:p>
                    </table:table-cell>
                  </table:table-row>
                
              </table:table>
            <text:p text:style-name="table_bottom"/></text:section></draw:text-box></draw:frame></text:p>
            </text:list-item>
            <text:list-item text:style-override="id1-3-2-4-359-2">
              <text:number>b.</text:number>
              <text:p text:style-name="al">voor de tariefgebieden 2, 3, 4, 6, 7, 8 en 8p tezamen: </text:p>
              <text:p><draw:frame draw:style-name="lidiv"><draw:text-box ofo:max-width="15.3cm" ofo:min-height="1cm" ofo:min-width="5cm"><text:section text:name="table_id1-3-2-4-359-2-3" text:style-name="table"><text:p text:style-name="table_top"/>
              <table:table table:style-name="tgroup">
                <table:table-column table:style-name="id1-3-2-4-359-2-3-1-1"/>
                <table:table-column table:style-name="id1-3-2-4-359-2-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1.166,4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972,00</text:p>
                    </table:table-cell>
                  </table:table-row>
                
              </table:table>
            <text:p text:style-name="table_bottom"/></text:section></draw:text-box></draw:frame></text:p>
            </text:list-item>
            <text:list-item text:style-override="id1-3-2-4-359-3">
              <text:number>c.</text:number>
              <text:p text:style-name="al">voor de tariefgebieden 3, 4, 6, 7, 8 en 8p tezamen:</text:p>
              <text:p><draw:frame draw:style-name="lidiv"><draw:text-box ofo:max-width="15.3cm" ofo:min-height="1cm" ofo:min-width="5cm"><text:section text:name="table_id1-3-2-4-359-3-3" text:style-name="table"><text:p text:style-name="table_top"/>
              <table:table table:style-name="tgroup">
                <table:table-column table:style-name="id1-3-2-4-359-3-3-1-1"/>
                <table:table-column table:style-name="id1-3-2-4-359-3-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874,8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729,00</text:p>
                    </table:table-cell>
                  </table:table-row>
                
              </table:table>
            <text:p text:style-name="table_bottom"/></text:section></draw:text-box></draw:frame></text:p>
            </text:list-item>
            <text:list-item text:style-override="id1-3-2-4-359-4">
              <text:number>d.</text:number>
              <text:p text:style-name="al">voor de tariefgebieden 4, 6, 7, 8 en 8p tezamen:</text:p>
              <text:p><draw:frame draw:style-name="lidiv"><draw:text-box ofo:max-width="15.3cm" ofo:min-height="1cm" ofo:min-width="5cm"><text:section text:name="table_id1-3-2-4-359-4-3" text:style-name="table"><text:p text:style-name="table_top"/>
              <table:table table:style-name="tgroup">
                <table:table-column table:style-name="id1-3-2-4-359-4-3-1-1"/>
                <table:table-column table:style-name="id1-3-2-4-359-4-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680,4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567,00</text:p>
                    </table:table-cell>
                  </table:table-row>
                
              </table:table>
            <text:p text:style-name="table_bottom"/></text:section></draw:text-box></draw:frame></text:p>
            </text:list-item>
            <text:list-item text:style-override="id1-3-2-4-359-5">
              <text:number>e.</text:number>
              <text:p text:style-name="al">voor de tariefgebieden 6, 7, 8 en 8p tezamen:</text:p>
              <text:p><draw:frame draw:style-name="lidiv"><draw:text-box ofo:max-width="15.3cm" ofo:min-height="1cm" ofo:min-width="5cm"><text:section text:name="table_id1-3-2-4-359-5-3" text:style-name="table"><text:p text:style-name="table_top"/>
              <table:table table:style-name="tgroup">
                <table:table-column table:style-name="id1-3-2-4-359-5-3-1-1"/>
                <table:table-column table:style-name="id1-3-2-4-359-5-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405,00</text:p>
                    </table:table-cell>
                  </table:table-row>
                
              </table:table>
            <text:p text:style-name="table_bottom"/></text:section></draw:text-box></draw:frame></text:p>
            </text:list-item>
            <text:list-item text:style-override="id1-3-2-4-359-6">
              <text:number>f.</text:number>
              <text:p text:style-name="al">voor tariefgebied 7, 8 en 8p:</text:p>
              <text:p><draw:frame draw:style-name="lidiv"><draw:text-box ofo:max-width="15.3cm" ofo:min-height="1cm" ofo:min-width="5cm"><text:section text:name="table_id1-3-2-4-359-6-3" text:style-name="table"><text:p text:style-name="table_top"/>
              <table:table table:style-name="tgroup">
                <table:table-column table:style-name="id1-3-2-4-359-6-3-1-1"/>
                <table:table-column table:style-name="id1-3-2-4-359-6-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272,1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226,80</text:p>
                    </table:table-cell>
                  </table:table-row>
                
              </table:table>
            <text:p text:style-name="table_bottom"/></text:section></draw:text-box></draw:frame></text:p>
            </text:list-item>
          </text:list>
          <text:p text:style-name="al">
          <text:span text:style-name="nadrukvet">6.3.A Dag-, week- en </text:span>
          <text:span text:style-name="nadrukvet">maandparkeerrechten</text:span>
          <text:span text:style-name="nadrukvet"> geldig op elke dag van de week tussen 9.00 en 04.00 uur, waarbij de </text:span>
          <text:span text:style-name="nadrukvet">dagparkeerrechten</text:span>
          <text:span text:style-name="nadrukvet"> vanaf tijdstip van aanschaf 24 uur geldig zijn:</text:span>
        </text:p>
          <text:list text:style-name="id1-3-2-4-361">
            <text:list-item text:style-override="id1-3-2-4-361-1">
              <text:number>a.</text:number>
              <text:p text:style-name="al"> voor de tariefgebieden 1, 2, 3, 4, 6, 7, 8 en 8p tezamen: </text:p>
              <text:p><draw:frame draw:style-name="lidiv"><draw:text-box ofo:max-width="15.3cm" ofo:min-height="1cm" ofo:min-width="5cm"><text:section text:name="table_id1-3-2-4-361-1-3" text:style-name="table"><text:p text:style-name="table_top"/>
              <table:table table:style-name="tgroup">
                <table:table-column table:style-name="id1-3-2-4-361-1-3-1-1"/>
                <table:table-column table:style-name="id1-3-2-4-361-1-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846,80</text:p>
                    </table:table-cell>
                  </table:table-row>
                
              </table:table>
            <text:p text:style-name="table_bottom"/></text:section></draw:text-box></draw:frame></text:p>
            </text:list-item>
          </text:list>
          <text:p text:style-name="al">
          <text:span text:style-name="nadrukvet">6.3.B </text:span>
          <text:span text:style-name="nadrukvet">Nachtparkeerrechten</text:span>
          <text:span text:style-name="nadrukvet"> geldig op elke dag van de week tussen 2.00 en 6.00 uur:</text:span>
        </text:p>
          <text:list text:style-name="id1-3-2-4-363">
            <text:list-item text:style-override="id1-3-2-4-363-1">
              <text:number>a.</text:number>
              <text:p text:style-name="al">voor de tariefgebied 8p: </text:p>
              <text:p><draw:frame draw:style-name="lidiv"><draw:text-box ofo:max-width="15.3cm" ofo:min-height="1cm" ofo:min-width="5cm"><text:section text:name="table_id1-3-2-4-363-1-3" text:style-name="table"><text:p text:style-name="table_top"/>
              <table:table table:style-name="tgroup">
                <table:table-column table:style-name="id1-3-2-4-363-1-3-1-1"/>
                <table:table-column table:style-name="id1-3-2-4-363-1-3-1-2"/>
                
                  <table:table-row table:style-name="row">
                    <table:table-cell table:style-name="cell_frame_all" table:number-rows-spanned="1" table:number-columns-spanned="1">
                      <text:p text:style-name="table_al">voor een nacht</text:p>
                    </table:table-cell>
                    <table:table-cell table:style-name="cell_frame_all" table:number-rows-spanned="1" table:number-columns-spanned="1">
                      <text:p text:style-name="table_al">€ 7,50</text:p>
                    </table:table-cell>
                  </table:table-row>
                
              </table:table>
            <text:p text:style-name="table_bottom"/></text:section></draw:text-box></draw:frame></text:p>
            </text:list-item>
          </text:list>
          <text:p text:style-name="al">
          <text:span text:style-name="nadrukvet">6.4</text:span>
          <text:span text:style-name="nadrukvet">Dagparkeerrecht</text:span>
          <text:span text:style-name="nadrukvet">, uitsluitend geldig op zondag, met uitzondering van het </text:span>
          <text:span text:style-name="nadrukvet">dagparkeerrecht</text:span>
          <text:span text:style-name="nadrukvet"> genoemd onder f. Het </text:span>
          <text:span text:style-name="nadrukvet">dagparkeerrecht</text:span>
          <text:span text:style-name="nadrukvet"> genoemd onder f is uitsluitend geldig op zaterdag:</text:span>
        </text:p>
          <text:list text:style-name="id1-3-2-4-365">
            <text:list-item text:style-override="id1-3-2-4-365-1">
              <text:number>a.</text:number>
              <text:p text:style-name="al">voor de tariefgebieden 1, 2, 3, 4, 6 en 7 tezamen:</text:p>
              <text:p><draw:frame draw:style-name="lidiv"><draw:text-box ofo:max-width="15.3cm" ofo:min-height="1cm" ofo:min-width="5cm"><text:section text:name="table_id1-3-2-4-365-1-3" text:style-name="table"><text:p text:style-name="table_top"/>
              <table:table table:style-name="tgroup">
                <table:table-column table:style-name="id1-3-2-4-365-1-3-1-1"/>
                <table:table-column table:style-name="id1-3-2-4-365-1-3-1-2"/>
                <table:table-column table:style-name="id1-3-2-4-365-1-3-1-3"/>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het tijdvak 12.00 tot 04.00 uur</text:p>
                    </table:table-cell>
                    <table:table-cell table:style-name="cell_frame_all" table:number-rows-spanned="1" table:number-columns-spanned="1"/>
                    <table:table-cell table:style-name="cell_frame_all" table:number-rows-spanned="1" table:number-columns-spanned="1">
                      <text:p text:style-name="table_al">€ 72,00</text:p>
                    </table:table-cell>
                  </table:table-row>
                
              </table:table>
            <text:p text:style-name="table_bottom"/></text:section></draw:text-box></draw:frame></text:p>
            </text:list-item>
            <text:list-item text:style-override="id1-3-2-4-365-2">
              <text:number>b.</text:number>
              <text:p text:style-name="al">voor de tariefgebieden 2, 3, 4, 6 en 7 tezamen:</text:p>
              <text:p><draw:frame draw:style-name="lidiv"><draw:text-box ofo:max-width="15.3cm" ofo:min-height="1cm" ofo:min-width="5cm"><text:section text:name="table_id1-3-2-4-365-2-3" text:style-name="table"><text:p text:style-name="table_top"/>
              <table:table table:style-name="tgroup">
                <table:table-column table:style-name="id1-3-2-4-365-2-3-1-1"/>
                <table:table-column table:style-name="id1-3-2-4-365-2-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43,20</text:p>
                    </table:table-cell>
                  </table:table-row>
                
              </table:table>
            <text:p text:style-name="table_bottom"/></text:section></draw:text-box></draw:frame></text:p>
            </text:list-item>
            <text:list-item text:style-override="id1-3-2-4-365-3">
              <text:number>c.</text:number>
              <text:p text:style-name="al">voor de tariefgebieden 3, 4, 6 en 7 tezamen:</text:p>
              <text:p><draw:frame draw:style-name="lidiv"><draw:text-box ofo:max-width="15.3cm" ofo:min-height="1cm" ofo:min-width="5cm"><text:section text:name="table_id1-3-2-4-365-3-3" text:style-name="table"><text:p text:style-name="table_top"/>
              <table:table table:style-name="tgroup">
                <table:table-column table:style-name="id1-3-2-4-365-3-3-1-1"/>
                <table:table-column table:style-name="id1-3-2-4-365-3-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32,40</text:p>
                    </table:table-cell>
                  </table:table-row>
                
              </table:table>
            <text:p text:style-name="table_bottom"/></text:section></draw:text-box></draw:frame></text:p>
            </text:list-item>
            <text:list-item text:style-override="id1-3-2-4-365-4">
              <text:number>d.</text:number>
              <text:p text:style-name="al">voor de tariefgebieden 4, 6 en 7 tezamen:</text:p>
              <text:p><draw:frame draw:style-name="lidiv"><draw:text-box ofo:max-width="15.3cm" ofo:min-height="1cm" ofo:min-width="5cm"><text:section text:name="table_id1-3-2-4-365-4-3" text:style-name="table"><text:p text:style-name="table_top"/>
              <table:table table:style-name="tgroup">
                <table:table-column table:style-name="id1-3-2-4-365-4-3-1-1"/>
                <table:table-column table:style-name="id1-3-2-4-365-4-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25,20</text:p>
                    </table:table-cell>
                  </table:table-row>
                
              </table:table>
            <text:p text:style-name="table_bottom"/></text:section></draw:text-box></draw:frame></text:p>
            </text:list-item>
            <text:list-item text:style-override="id1-3-2-4-365-5">
              <text:number>e.</text:number>
              <text:p text:style-name="al">voor de tariefgebieden 6 en 7 tezamen:</text:p>
              <text:p><draw:frame draw:style-name="lidiv"><draw:text-box ofo:max-width="15.3cm" ofo:min-height="1cm" ofo:min-width="5cm"><text:section text:name="table_id1-3-2-4-365-5-3" text:style-name="table"><text:p text:style-name="table_top"/>
              <table:table table:style-name="tgroup">
                <table:table-column table:style-name="id1-3-2-4-365-5-3-1-1"/>
                <table:table-column table:style-name="id1-3-2-4-365-5-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18,00</text:p>
                    </table:table-cell>
                  </table:table-row>
                
              </table:table>
            <text:p text:style-name="table_bottom"/></text:section></draw:text-box></draw:frame></text:p>
            </text:list-item>
            <text:list-item text:style-override="id1-3-2-4-365-6">
              <text:number>f.</text:number>
              <text:p text:style-name="al">voor tariefgebied 7:</text:p>
              <text:p><draw:frame draw:style-name="lidiv"><draw:text-box ofo:max-width="15.3cm" ofo:min-height="1cm" ofo:min-width="5cm"><text:section text:name="table_id1-3-2-4-365-6-3" text:style-name="table"><text:p text:style-name="table_top"/>
              <table:table table:style-name="tgroup">
                <table:table-column table:style-name="id1-3-2-4-365-6-3-1-1"/>
                <table:table-column table:style-name="id1-3-2-4-365-6-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10,00</text:p>
                    </table:table-cell>
                  </table:table-row>
                
              </table:table>
            <text:p text:style-name="table_bottom"/></text:section></draw:text-box></draw:frame></text:p>
            </text:list-item>
          </text:list>
          <text:p text:style-name="al">
          <text:span text:style-name="nadrukvet">6.5</text:span>
          <text:span text:style-name="nadrukvet">Het tarief voor parkeerrechten op basis van de bezoekersvergunning zoals bedoeld in artikel 26, eerste lid onder b van de Parkeerverordening 2013:</text:span>
        </text:p>
          <text:p text:style-name="al">In het hiernavolgende staan de tarieven bij gebruik van de bezoekersvergunning. Binnen de Ring A10 (exclusief Noord) wordt een bezoekersvergunning verleend die recht geeft op een aantal uur per kwartaal parkeren met een gereduceerd tarief (35% of 65% korting). Buiten de Ring A10 (inclusief Noord) wordt per vergunninggebied een bezoekersvergunning verleend die recht geeft op een aantal uur per kwartaal parkeren met een gereduceerd tarief (65% of 100% korting). </text:p>
          <text:p text:style-name="al"/>
          <text:p text:style-name="al">
          <text:span text:style-name="nadrukvet">Stadsdeel Zuid:</text:span>
        </text:p>
          <text:section text:name="table_id1-3-2-4-370" text:style-name="table">
            <text:p text:style-name="table_top"/>
            <table:table table:style-name="tgroup">
              <table:table-column table:style-name="id1-3-2-4-370-1-1"/>
              <table:table-column table:style-name="id1-3-2-4-370-1-2"/>
              <table:table-column table:style-name="id1-3-2-4-370-1-3"/>
              <table:table-row table:style-name="row">
                <table:table-cell table:style-name="cell_frame_all" table:number-rows-spanned="1" table:number-columns-spanned="1">
                  <text:p text:style-name="table_al">Vergunninggebied Zuid-1 (ZD-01)</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Zuid-2 (ZD-02)</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Zuid-2 (ZD-02)</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Zuid-3 (ZD-03)</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Zuid-4 (ZD-04)</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Zuid-4 (ZD-04)</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 </text:p>
                </table:table-cell>
              </table:table-row>
              <table:table-row table:style-name="row">
                <table:table-cell table:style-name="cell_frame_all" table:number-rows-spanned="1" table:number-columns-spanned="1">
                  <text:p text:style-name="table_al">Vergunninggebied Zuid-5 (BV-85)</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Zuid-6 (BV-86)</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Zuid-6 (BV-86)</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Zuid-6 (BV-86)</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00 per 60 minuten</text:p>
                </table:table-cell>
              </table:table-row>
              <table:table-row table:style-name="row">
                <table:table-cell table:style-name="cell_frame_all" table:number-rows-spanned="1" table:number-columns-spanned="1">
                  <text:p text:style-name="table_al">Vergunninggebied Zuid-7 (BV-87)</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00 per 60 minuten</text:p>
                </table:table-cell>
              </table:table-row>
              <table:table-row table:style-name="row">
                <table:table-cell table:style-name="cell_frame_all" table:number-rows-spanned="1" table:number-columns-spanned="1">
                  <text:p text:style-name="table_al">Vergunninggebied Zuid-8 Museumkwartier</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
            <text:p text:style-name="table_bottom"/>
          </text:section>
          <text:p text:style-name="al"/>
          <text:p text:style-name="al">
          <text:span text:style-name="nadrukvet">Stadsdeel Oost:</text:span>
        </text:p>
          <text:section text:name="table_id1-3-2-4-373" text:style-name="table">
            <text:p text:style-name="table_top"/>
            <table:table table:style-name="tgroup">
              <table:table-column table:style-name="id1-3-2-4-373-1-1"/>
              <table:table-column table:style-name="id1-3-2-4-373-1-2"/>
              <table:table-column table:style-name="id1-3-2-4-373-1-3"/>
              <table:table-row table:style-name="row">
                <table:table-cell table:style-name="cell_frame_all" table:number-rows-spanned="1" table:number-columns-spanned="1">
                  <text:p text:style-name="table_al">Vergunninggebied Oost-1 (SO-35)</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Oost-2 (SO-36)</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Oost-2 (SO-36)</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3 (ZB-65)</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4 (WM-54)</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5 (WM-55)</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5 (WM-55)</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6 (WM-56)</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7 (ZB-66)</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8 (ZB-67)</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9 (ZB-07)</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0 (ZB-69)</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1 (ZB-08)</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2 (ZB-09)</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3 (WM-57)</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14</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15 </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16</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7</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Oost-18</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
            <text:p text:style-name="table_bottom"/>
          </text:section>
          <text:p text:style-name="al"/>
          <text:p text:style-name="al">
          <text:span text:style-name="nadrukvet">Stadsdeel Zuidoost:</text:span>
        </text:p>
          <text:section text:name="table_id1-3-2-4-376" text:style-name="table">
            <text:p text:style-name="table_top"/>
            <table:table table:style-name="tgroup">
              <table:table-column table:style-name="id1-3-2-4-376-1-1"/>
              <table:table-column table:style-name="id1-3-2-4-376-1-2"/>
              <table:table-column table:style-name="id1-3-2-4-376-1-3"/>
              <table:table-row table:style-name="row">
                <table:table-cell table:style-name="cell_frame_all" table:number-rows-spanned="1" table:number-columns-spanned="1">
                  <text:p text:style-name="table_al">Vergunninggebied Zuidoost-1, Vogeltjeswei/F-buurt (ZO-031)</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Zuidoost-2, Venserpolder (ZO-032)</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Zuidoost-3, H-buurt exclusief Huntum </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Zuidoost-4, Huntum </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
            <text:p text:style-name="table_bottom"/>
          </text:section>
          <text:p text:style-name="al"/>
          <text:p text:style-name="al">
          <text:span text:style-name="nadrukvet">Stadsdeel Noord:</text:span>
        </text:p>
          <text:section text:name="table_id1-3-2-4-379" text:style-name="table">
            <text:p text:style-name="table_top"/>
            <table:table table:style-name="tgroup">
              <table:table-column table:style-name="id1-3-2-4-379-1-1"/>
              <table:table-column table:style-name="id1-3-2-4-379-1-2"/>
              <table:table-column table:style-name="id1-3-2-4-379-1-3"/>
              <table:table-row table:style-name="row">
                <table:table-cell table:style-name="cell_frame_all" table:number-rows-spanned="1" table:number-columns-spanned="1">
                  <text:p text:style-name="table_al">Vergunninggebied Noord-1 (NRD-1)</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2 (NRD-2)</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4 (NRD-4)</text:p>
                </table:table-cell>
                <table:table-cell table:style-name="cell_frame_all" table:number-rows-spanned="1" table:number-columns-spanned="1">
                  <text:p text:style-name="table_al">In flat rate 3 uur/tariefgebied 7 </text:p>
                </table:table-cell>
                <table:table-cell table:style-name="cell_frame_all" table:number-rows-spanned="1" table:number-columns-spanned="1">
                  <text:p text:style-name="table_al">€1,40 voor de eerste 180 minuten of een gedeelte daarvan, daarna € 0,49 per 60 minuten</text:p>
                </table:table-cell>
              </table:table-row>
              <table:table-row table:style-name="row">
                <table:table-cell table:style-name="cell_frame_all" table:number-rows-spanned="1" table:number-columns-spanned="1">
                  <text:p text:style-name="table_al">Vergunninggebied Noord-5 (NRD-5)</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Noord-5 (NRD-5)</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6 (NRD-6)</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7 (NRD-7)</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8 (NRD-8)</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9 (NRD-9)</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
            <text:p text:style-name="table_bottom"/>
          </text:section>
          <text:p text:style-name="al"/>
          <text:p text:style-name="al">
          <text:span text:style-name="nadrukvet">Stadsdeel Nieuw-West:</text:span>
        </text:p>
          <text:section text:name="table_id1-3-2-4-382" text:style-name="table">
            <text:p text:style-name="table_top"/>
            <table:table table:style-name="tgroup">
              <table:table-column table:style-name="id1-3-2-4-382-1-1"/>
              <table:table-column table:style-name="id1-3-2-4-382-1-2"/>
              <table:table-column table:style-name="id1-3-2-4-382-1-3"/>
              <table:table-row table:style-name="row">
                <table:table-cell table:style-name="cell_frame_all" table:number-rows-spanned="1" table:number-columns-spanned="1">
                  <text:p text:style-name="table_al">Vergunninggebied Nieuw-West-1 (NW-01)</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2 (NW-02)</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3 (NW-03)</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Nieuw-West-3 (NW-03)</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4 (NW-04)</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6</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00 per 60 minuten</text:p>
                </table:table-cell>
              </table:table-row>
            </table:table>
            <text:p text:style-name="table_bottom"/>
          </text:section>
          <text:p text:style-name="al"/>
          <text:p text:style-name="al">
          <text:span text:style-name="nadrukvet">Stadsdeel West:</text:span>
        </text:p>
          <text:section text:name="table_id1-3-2-4-385" text:style-name="table">
            <text:p text:style-name="table_top"/>
            <table:table table:style-name="tgroup">
              <table:table-column table:style-name="id1-3-2-4-385-1-1"/>
              <table:table-column table:style-name="id1-3-2-4-385-1-2"/>
              <table:table-column table:style-name="id1-3-2-4-385-1-3"/>
              <table:table-row table:style-name="row">
                <table:table-cell table:style-name="cell_frame_all" table:number-rows-spanned="1" table:number-columns-spanned="1">
                  <text:p text:style-name="table_al">Vergunninggebied West-1</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West-2</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West-3</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West-4</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West-6</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West-5</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West-7</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8</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9</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10</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11</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12</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
            <text:p text:style-name="table_bottom"/>
          </text:section>
          <text:p text:style-name="al"/>
          <text:p text:style-name="al">
          <text:span text:style-name="nadrukvet">Stadsdeel Centrum: </text:span>
        </text:p>
          <text:section text:name="table_id1-3-2-4-388" text:style-name="table">
            <text:p text:style-name="table_top"/>
            <table:table table:style-name="tgroup">
              <table:table-column table:style-name="id1-3-2-4-388-1-1"/>
              <table:table-column table:style-name="id1-3-2-4-388-1-2"/>
              <table:table-column table:style-name="id1-3-2-4-388-1-3"/>
              <table:table-row table:style-name="row">
                <table:table-cell table:style-name="cell_frame_all" table:number-rows-spanned="1" table:number-columns-spanned="1">
                  <text:p text:style-name="table_al">Vergunninggebied Centrum-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Vergunninggebied Centur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unninggebied Centrum-3</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90 per 60 minuten</text:p>
                </table:table-cell>
              </table:table-row>
              <table:table-row table:style-name="row">
                <table:table-cell table:style-name="cell_frame_all" table:number-rows-spanned="1" table:number-columns-spanned="1">
                  <text:p text:style-name="table_al">Vergunninggebied Centrum-4</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93 per 60 minuten</text:p>
                </table:table-cell>
              </table:table-row>
            </table:table>
            <text:p text:style-name="table_bottom"/>
          </text:section>
          <text:p text:style-name="al"/>
          <text:p text:style-name="al">
          <text:span text:style-name="nadrukvet">Stadsgebied Weesp:</text:span>
        </text:p>
          <text:section text:name="table_id1-3-2-4-391" text:style-name="table">
            <text:p text:style-name="table_top"/>
            <table:table table:style-name="tgroup">
              <table:table-column table:style-name="id1-3-2-4-391-1-1"/>
              <table:table-column table:style-name="id1-3-2-4-391-1-2"/>
              <table:table-column table:style-name="id1-3-2-4-391-1-3"/>
              <table:table-row table:style-name="row">
                <table:table-cell table:style-name="cell_frame_all" table:number-rows-spanned="1" table:number-columns-spanned="1">
                  <text:p text:style-name="table_al">Vergunninggebied Weesp 1</text:p>
                </table:table-cell>
                <table:table-cell table:style-name="cell_frame_all" table:number-rows-spanned="1" table:number-columns-spanned="1">
                  <text:p text:style-name="table_al">in tariefgebied 8, Weesp 1</text:p>
                </table:table-cell>
                <table:table-cell table:style-name="cell_frame_all" table:number-rows-spanned="1" table:number-columns-spanned="1">
                  <text:p text:style-name="table_al">€ 0,42 per 60 minuten</text:p>
                </table:table-cell>
              </table:table-row>
              <table:table-row table:style-name="row">
                <table:table-cell table:style-name="cell_frame_all" table:number-rows-spanned="1" table:number-columns-spanned="1">
                  <text:p text:style-name="table_al">Vergunninggebied Weesp 2</text:p>
                </table:table-cell>
                <table:table-cell table:style-name="cell_frame_all" table:number-rows-spanned="1" table:number-columns-spanned="1">
                  <text:p text:style-name="table_al">in tariefgebied 8, Weesp 1</text:p>
                </table:table-cell>
                <table:table-cell table:style-name="cell_frame_all" table:number-rows-spanned="1" table:number-columns-spanned="1">
                  <text:p text:style-name="table_al">€ 0,42 per 60 minuten</text:p>
                </table:table-cell>
              </table:table-row>
              <table:table-row table:style-name="row">
                <table:table-cell table:style-name="cell_frame_all" table:number-rows-spanned="1" table:number-columns-spanned="1">
                  <text:p text:style-name="table_al">Vergunninggebied Weesp 4</text:p>
                </table:table-cell>
                <table:table-cell table:style-name="cell_frame_all" table:number-rows-spanned="1" table:number-columns-spanned="1">
                  <text:p text:style-name="table_al">in tariefgebied 8, Weesp 1</text:p>
                </table:table-cell>
                <table:table-cell table:style-name="cell_frame_all" table:number-rows-spanned="1" table:number-columns-spanned="1">
                  <text:p text:style-name="table_al">€ 0,42 per 60 minuten</text:p>
                </table:table-cell>
              </table:table-row>
              <table:table-row table:style-name="row">
                <table:table-cell table:style-name="cell_frame_all" table:number-rows-spanned="1" table:number-columns-spanned="1">
                  <text:p text:style-name="table_al">Vergunninggebied Weesp 5</text:p>
                </table:table-cell>
                <table:table-cell table:style-name="cell_frame_all" table:number-rows-spanned="1" table:number-columns-spanned="1">
                  <text:p text:style-name="table_al">in tariefgebied 8, Weesp 1</text:p>
                </table:table-cell>
                <table:table-cell table:style-name="cell_frame_all" table:number-rows-spanned="1" table:number-columns-spanned="1">
                  <text:p text:style-name="table_al">€ 0,42 per 60 minuten</text:p>
                </table:table-cell>
              </table:table-row>
            </table:table>
            <text:p text:style-name="table_bottom"/>
          </text:section>
          <text:p text:style-name="al"/>
          <text:p text:style-name="al">
          <text:span text:style-name="nadrukvet">6.6</text:span>
          <text:span text:style-name="nadrukvet">Parkeerrecht op basis van de kraskaartvergunning zoals bedoeld in artikel 26, eerste lid onder b van de Parkeerverordening 2013:</text:span>
        </text:p>
          <text:section text:name="table_id1-3-2-4-394" text:style-name="table">
            <text:p text:style-name="table_top"/>
            <table:table table:style-name="tgroup">
              <table:table-column table:style-name="id1-3-2-4-394-1-1"/>
              <table:table-column table:style-name="id1-3-2-4-394-1-2"/>
              <table:table-row table:style-name="row">
                <table:table-cell table:style-name="cell_frame_all" table:number-rows-spanned="1" table:number-columns-spanned="1">
                  <text:p text:style-name="table_al">Voor tariefgebied 1, per kaart voor 120 minut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Voor tariefgebied 2, per kaart voor 120 minut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Voor tariefgebied 3, per kaart voor 120 minuten</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Voor tariefgebied 4, per kaart voor 120 minuten</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Voor tariefgebied 6, per kaart voor 120 minut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Voor tariefgebied 7, per kaart voor 120 minuten</text:p>
                </table:table-cell>
                <table:table-cell table:style-name="cell_frame_all" table:number-rows-spanned="1" table:number-columns-spanned="1">
                  <text:p text:style-name="table_al">€ 0,98</text:p>
                </table:table-cell>
              </table:table-row>
            </table:table>
            <text:p text:style-name="table_bottom"/>
          </text:section>
          <text:p text:style-name="al"/>
          <text:p text:style-name="al">
          <text:span text:style-name="nadrukvet">6.7 Avond- en </text:span>
          <text:span text:style-name="nadrukvet">maandparkeerrecht</text:span>
          <text:span text:style-name="nadrukvet">, geldig op elke dag van de week van 19.00 uur tot 24.00 uur:</text:span>
        </text:p>
          <text:p text:style-name="al"/>
          <text:list text:style-name="id1-3-2-4-398">
            <text:list-item text:style-override="id1-3-2-4-398-1">
              <text:number>a.</text:number>
              <text:p text:style-name="al">voor de tariefgebieden 1, 2, 3, 4, 6, 7, 8 en 8p tezamen: </text:p>
              <text:p><draw:frame draw:style-name="lidiv"><draw:text-box ofo:max-width="15.3cm" ofo:min-height="1cm" ofo:min-width="5cm"><text:section text:name="table_id1-3-2-4-398-1-3" text:style-name="table"><text:p text:style-name="table_top"/>
              <table:table table:style-name="tgroup">
                <table:table-column table:style-name="id1-3-2-4-398-1-3-1-1"/>
                <table:table-column table:style-name="id1-3-2-4-398-1-3-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648,00</text:p>
                    </table:table-cell>
                  </table:table-row>
                
              </table:table>
            <text:p text:style-name="table_bottom"/></text:section></draw:text-box></draw:frame></text:p>
            </text:list-item>
            <text:list-item text:style-override="id1-3-2-4-398-2">
              <text:number>b.</text:number>
              <text:p text:style-name="al">voor de tariefgebieden 2, 3, 4, 6, 7, 8 en 8p tezamen: </text:p>
              <text:p><draw:frame draw:style-name="lidiv"><draw:text-box ofo:max-width="15.3cm" ofo:min-height="1cm" ofo:min-width="5cm"><text:section text:name="table_id1-3-2-4-398-2-3" text:style-name="table"><text:p text:style-name="table_top"/>
              <table:table table:style-name="tgroup">
                <table:table-column table:style-name="id1-3-2-4-398-2-3-1-1"/>
                <table:table-column table:style-name="id1-3-2-4-398-2-3-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518,40</text:p>
                    </table:table-cell>
                  </table:table-row>
                
              </table:table>
            <text:p text:style-name="table_bottom"/></text:section></draw:text-box></draw:frame></text:p>
            </text:list-item>
            <text:list-item text:style-override="id1-3-2-4-398-3">
              <text:number>c.</text:number>
              <text:p text:style-name="al">voor de tariefgebieden 3, 4, 6, 7, 8 en 8p tezamen: </text:p>
              <text:p><draw:frame draw:style-name="lidiv"><draw:text-box ofo:max-width="15.3cm" ofo:min-height="1cm" ofo:min-width="5cm"><text:section text:name="table_id1-3-2-4-398-3-3" text:style-name="table"><text:p text:style-name="table_top"/>
              <table:table table:style-name="tgroup">
                <table:table-column table:style-name="id1-3-2-4-398-3-3-1-1"/>
                <table:table-column table:style-name="id1-3-2-4-398-3-3-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388,80</text:p>
                    </table:table-cell>
                  </table:table-row>
                
              </table:table>
            <text:p text:style-name="table_bottom"/></text:section></draw:text-box></draw:frame></text:p>
            </text:list-item>
            <text:list-item text:style-override="id1-3-2-4-398-4">
              <text:number>d.</text:number>
              <text:p text:style-name="al">voor de tariefgebieden 4, 6, 7, 8 en 8p tezamen: </text:p>
              <text:p><draw:frame draw:style-name="lidiv"><draw:text-box ofo:max-width="15.3cm" ofo:min-height="1cm" ofo:min-width="5cm"><text:section text:name="table_id1-3-2-4-398-4-3" text:style-name="table"><text:p text:style-name="table_top"/>
              <table:table table:style-name="tgroup">
                <table:table-column table:style-name="id1-3-2-4-398-4-3-1-1"/>
                <table:table-column table:style-name="id1-3-2-4-398-4-3-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302,40</text:p>
                    </table:table-cell>
                  </table:table-row>
                
              </table:table>
            <text:p text:style-name="table_bottom"/></text:section></draw:text-box></draw:frame></text:p>
            </text:list-item>
            <text:list-item text:style-override="id1-3-2-4-398-5">
              <text:number>e.</text:number>
              <text:p text:style-name="al">voor het tariefgebied 6, 7, 8 en 8p: </text:p>
              <text:p><draw:frame draw:style-name="lidiv"><draw:text-box ofo:max-width="15.3cm" ofo:min-height="1cm" ofo:min-width="5cm"><text:section text:name="table_id1-3-2-4-398-5-3" text:style-name="table"><text:p text:style-name="table_top"/>
              <table:table table:style-name="tgroup">
                <table:table-column table:style-name="id1-3-2-4-398-5-3-1-1"/>
                <table:table-column table:style-name="id1-3-2-4-398-5-3-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216,00</text:p>
                    </table:table-cell>
                  </table:table-row>
                
              </table:table>
            <text:p text:style-name="table_bottom"/></text:section></draw:text-box></draw:frame></text:p>
            </text:list-item>
            <text:list-item text:style-override="id1-3-2-4-398-6">
              <text:number>f.</text:number>
              <text:p text:style-name="al">voor het tariefgebied 7, 8 en 8p:</text:p>
              <text:p><draw:frame draw:style-name="lidiv"><draw:text-box ofo:max-width="15.3cm" ofo:min-height="1cm" ofo:min-width="5cm"><text:section text:name="table_id1-3-2-4-398-6-3" text:style-name="table"><text:p text:style-name="table_top"/>
              <table:table table:style-name="tgroup">
                <table:table-column table:style-name="id1-3-2-4-398-6-3-1-1"/>
                <table:table-column table:style-name="id1-3-2-4-398-6-3-1-2"/>
                
                  <table:table-row table:style-name="row">
                    <table:table-cell table:style-name="cell_frame_all" table:number-rows-spanned="1" table:number-columns-spanned="1">
                      <text:p text:style-name="table_al"> voor een avond</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20,90</text:p>
                    </table:table-cell>
                  </table:table-row>
                
              </table:table>
            <text:p text:style-name="table_bottom"/></text:section></draw:text-box></draw:frame></text:p>
            </text:list-item>
          </text:list>
          <text:p text:style-name="al">
          <text:span text:style-name="nadrukvet">6.8 Nacht- en </text:span>
          <text:span text:style-name="nadrukvet">nachtmaandparkeerrecht</text:span>
          <text:span text:style-name="nadrukvet">, geldig op elke dag van de week tussen 19.00 en 04.00 uur:</text:span>
        </text:p>
          <text:p text:style-name="al"/>
          <text:list text:style-name="id1-3-2-4-401">
            <text:list-item text:style-override="id1-3-2-4-401-1">
              <text:number>a.</text:number>
              <text:p text:style-name="al">voor de tariefgebieden 1, 2, 3, 4, 6, 7, 8 en 8p tezamen: </text:p>
              <text:p><draw:frame draw:style-name="lidiv"><draw:text-box ofo:max-width="15.3cm" ofo:min-height="1cm" ofo:min-width="5cm"><text:section text:name="table_id1-3-2-4-401-1-3" text:style-name="table"><text:p text:style-name="table_top"/>
              <table:table table:style-name="tgroup">
                <table:table-column table:style-name="id1-3-2-4-401-1-3-1-1"/>
                <table:table-column table:style-name="id1-3-2-4-401-1-3-1-2"/>
                
                  <table:table-row table:style-name="row">
                    <table:table-cell table:style-name="cell_frame_all" table:number-rows-spanned="1" table:number-columns-spanned="1">
                      <text:p text:style-name="table_al">voor een nach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166,40</text:p>
                    </table:table-cell>
                  </table:table-row>
                
              </table:table>
            <text:p text:style-name="table_bottom"/></text:section></draw:text-box></draw:frame></text:p>
            </text:list-item>
          </text:list>
          <text:p text:style-name="al">
          <text:span text:style-name="nadrukvet">6.9 De GA-bezoekerskaart als bedoeld in artikel 24A van de Parkeerverordening 2013, geldig alle dagen van de week op de door de bezoeker aangegeven uren: </text:span>
        </text:p>
          <text:section text:name="table_id1-3-2-4-403" text:style-name="table">
            <text:p text:style-name="table_top"/>
            <table:table table:style-name="tgroup">
              <table:table-column table:style-name="id1-3-2-4-403-1-1"/>
              <table:table-column table:style-name="id1-3-2-4-403-1-2"/>
              <table:table-row table:style-name="row">
                <table:table-cell table:style-name="cell_frame_all" table:number-rows-spanned="1" table:number-columns-spanned="1">
                  <text:p text:style-name="table_al">voor alle tariefgebie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6A Tarieven van parkeerrechten in het kader van experimenten, zoals bedoeld in art. 45 van de Parkeerverordening 2013:</text:span>
        </text:p>
          <text:p text:style-name="al">Daar waar staat ‘tariefgebied 7’ wordt ook gelezen ‘flat rate 3 uur/tariefgebied 7’.</text:p>
          <text:p text:style-name="al"/>
          <text:p text:style-name="al">
          <text:span text:style-name="nadrukvet">6A.1 Ondernemersjaarkaart, geldig op elke dag van de week, gedurende 24 uur per dag:</text:span>
        </text:p>
          <text:section text:name="table_id1-3-2-4-409" text:style-name="table">
            <text:p text:style-name="table_top"/>
            <table:table table:style-name="tgroup">
              <table:table-column table:style-name="id1-3-2-4-409-1-1"/>
              <table:table-column table:style-name="id1-3-2-4-409-1-2"/>
              <table:table-column table:style-name="id1-3-2-4-409-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ariefgebieden 1, 2, 3, 4, 6, 7, 8 en 8p tezamen:</text:p>
                </table:table-cell>
                <table:table-cell table:style-name="cell_frame_all" table:number-rows-spanned="1" table:number-columns-spanned="1">
                  <text:p text:style-name="table_al">€ 6.5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ariefgebieden 2, 3, 4, 6, 7, 8 en 8p tezamen:</text:p>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ariefgebieden 3, 4, 6, 7, 8 en 8p tezamen:</text:p>
                </table:table-cell>
                <table:table-cell table:style-name="cell_frame_all" table:number-rows-spanned="1" table:number-columns-spanned="1">
                  <text:p text:style-name="table_al">€ 3.93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tariefgebieden 4, 6, 7, 8 en 8p tezamen:</text:p>
                </table:table-cell>
                <table:table-cell table:style-name="cell_frame_all" table:number-rows-spanned="1" table:number-columns-spanned="1">
                  <text:p text:style-name="table_al">€ 2.551,50</text:p>
                </table:table-cell>
              </table:table-row>
            </table:table>
            <text:p text:style-name="table_bottom"/>
          </text:section>
          <text:p text:style-name="al"/>
          <text:p text:style-name="al">
          <text:span text:style-name="nadrukvet">6A.2 </text:span>
          <text:span text:style-name="nadrukvet">Dagparkeervergunning</text:span>
          <text:span text:style-name="nadrukvet"> voor ondernemers (zoals bedoeld in het besluit van het college van burgemeester en wethouders van 25 oktober 2011, ‘Experiment </text:span>
          <text:span text:style-name="nadrukvet">dagparkeervergunning</text:span>
          <text:span text:style-name="nadrukvet"> voor ondernemers door stadsdeel West’), geldig op maandag tot en met zaterdag, van 09.00 uur tot 19.00 uur:</text:span>
        </text:p>
          <text:section text:name="table_id1-3-2-4-412" text:style-name="table">
            <text:p text:style-name="table_top"/>
            <table:table table:style-name="tgroup">
              <table:table-column table:style-name="id1-3-2-4-412-1-1"/>
              <table:table-column table:style-name="id1-3-2-4-412-1-2"/>
              <table:table-column table:style-name="id1-3-2-4-412-1-3"/>
              <table:table-row table:style-name="row">
                <table:table-cell table:style-name="cell_frame_all" table:number-rows-spanned="1" table:number-columns-spanned="1">
                  <text:p text:style-name="table_al">Vergunninggebied West-1</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Vergunninggebied West-2</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Vergunninggebied West-3</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Vergunninggebied West-4</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Vergunninggebied West-5</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Vergunninggebied West-6</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Vergunninggebied West-7</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Vergunninggebied West-8</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Vergunninggebied West-9</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Vergunninggebied West-10</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Vergunninggebied West-11</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3,33</text:p>
                </table:table-cell>
              </table:table-row>
            </table:table>
            <text:p text:style-name="table_bottom"/>
          </text:section>
          <text:p text:style-name="al"/>
          <text:p text:style-name="al">
          <text:span text:style-name="nadrukvet">6A.3 E-taxi-parkeervergunning (EP), waarvoor het gebied alle parkeerplaatsen voor het opladen van elektrische voertuigen in de gemeente Amsterdam betreft die zich bevinden binnen de tariefgebieden zoals omschreven in deze verordening en zijn voorzien van het bord conform model E8 als bedoeld in bijlage 1 van het RVV 1990, met het onderbord met de tekst 'opladen elektrisch voertuig':</text:span>
        </text:p>
          <text:section text:name="table_id1-3-2-4-415" text:style-name="table">
            <text:p text:style-name="table_top"/>
            <table:table table:style-name="tgroup">
              <table:table-column table:style-name="id1-3-2-4-415-1-1"/>
              <table:table-column table:style-name="id1-3-2-4-415-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7,25</text:p>
                </table:table-cell>
              </table:table-row>
            </table:table>
            <text:p text:style-name="table_bottom"/>
          </text:section>
          <text:p text:style-name="al"/>
          <text:p text:style-name="al">
          <text:span text:style-name="nadrukvet">6A.4 Ondernemersjaarkaart-beperkt, geldig op maandag t/m vrijdag, van 09:00 tot 19:00 uur:</text:span>
        </text:p>
          <text:section text:name="table_id1-3-2-4-418" text:style-name="table">
            <text:p text:style-name="table_top"/>
            <table:table table:style-name="tgroup">
              <table:table-column table:style-name="id1-3-2-4-418-1-1"/>
              <table:table-column table:style-name="id1-3-2-4-418-1-2"/>
              <table:table-column table:style-name="id1-3-2-4-418-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ariefgebieden 1, 2, 3, 4, 6, 7, 8 en 8p tezamen:</text:p>
                </table:table-cell>
                <table:table-cell table:style-name="cell_frame_all" table:number-rows-spanned="1" table:number-columns-spanned="1">
                  <text:p text:style-name="table_al">€ 4.3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ariefgebieden 2, 3, 4, 6, 7, 8 en 8p tezamen:</text:p>
                </table:table-cell>
                <table:table-cell table:style-name="cell_frame_all" table:number-rows-spanned="1" table:number-columns-spanned="1">
                  <text:p text:style-name="table_al">€ 3.49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ariefgebieden 3, 4, 6, 7, 8 en 8p tezamen:</text:p>
                </table:table-cell>
                <table:table-cell table:style-name="cell_frame_all" table:number-rows-spanned="1" table:number-columns-spanned="1">
                  <text:p text:style-name="table_al">€ 2.62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tariefgebieden 4, 6, 7, 8 en 8p tezamen:</text:p>
                </table:table-cell>
                <table:table-cell table:style-name="cell_frame_all" table:number-rows-spanned="1" table:number-columns-spanned="1">
                  <text:p text:style-name="table_al">€ 1.697,00</text:p>
                </table:table-cell>
              </table:table-row>
            </table:table>
            <text:p text:style-name="table_bottom"/>
          </text:section>
          <text:p text:style-name="al"/>
          <text:p text:style-name="al">
          <text:span text:style-name="nadrukvet">6A.5 </text:span>
          <text:span text:style-name="nadrukvet">Stadsbrede</text:span>
          <text:span text:style-name="nadrukvet"> parkeervergunningen voor </text:span>
          <text:span text:style-name="nadrukvet">emissieloze</text:span>
          <text:span text:style-name="nadrukvet"> brommobielen, waarvoor het gebied de gehele gemeente Amsterdam beslaat:</text:span>
        </text:p>
          <text:section text:name="table_id1-3-2-4-421" text:style-name="table">
            <text:p text:style-name="table_top"/>
            <table:table table:style-name="tgroup">
              <table:table-column table:style-name="id1-3-2-4-421-1-1"/>
              <table:table-column table:style-name="id1-3-2-4-421-1-2"/>
              <table:table-row table:style-name="row">
                <table:table-cell table:style-name="cell_frame_all" table:number-rows-spanned="1" table:number-columns-spanned="1">
                  <text:p text:style-name="table_al">Het tarief bedraagt per zes maanden</text:p>
                </table:table-cell>
                <table:table-cell table:style-name="cell_frame_all" table:number-rows-spanned="1" table:number-columns-spanned="1">
                  <text:p text:style-name="table_al">€ 229,67</text:p>
                </table:table-cell>
              </table:table-row>
            </table:table>
            <text:p text:style-name="table_bottom"/>
          </text:section>
          <text:p text:style-name="al"/>
          <text:p text:style-name="al">
          <text:span text:style-name="nadrukvet">6A.6 Experiment ‘Autodelen met bewonersvergunningen’ </text:span>
        </text:p>
          <text:p text:style-name="al"/>
          <text:p text:style-name="al">Tarief voor een ‘gedeelde bewonersvergunning’ die is verleend in het kader van het experiment ‘autodelen met bewonersvergunningen’</text:p>
          <text:p text:style-name="al"/>
          <text:section text:name="table_id1-3-2-4-427" text:style-name="table">
            <text:p text:style-name="table_top"/>
            <table:table table:style-name="tgroup">
              <table:table-column table:style-name="id1-3-2-4-427-1-1"/>
              <table:table-column table:style-name="id1-3-2-4-427-1-2"/>
              <table:table-row table:style-name="row">
                <table:table-cell table:style-name="cell_frame_all" table:number-rows-spanned="1" table:number-columns-spanned="1">
                  <text:p text:style-name="table_al">Het tarief bedraagt per zes maanden</text:p>
                </table:table-cell>
                <table:table-cell table:style-name="cell_frame_all" table:number-rows-spanned="1" table:number-columns-spanned="1">
                  <text:p text:style-name="table_al">0 euro</text:p>
                </table:table-cell>
              </table:table-row>
            </table:table>
            <text:p text:style-name="table_bottom"/>
          </text:section>
          <text:p text:style-name="al"/>
          <text:p text:style-name="al">
          <text:span text:style-name="nadrukvet">6A.7 Experiment ‘bezoekersvergunning zonder korting’</text:span>
        </text:p>
          <text:p text:style-name="al"/>
          <text:p text:style-name="al">Het tarief voor parkeerrechten op basis van de het experiment ‘bezoekersvergunning zonder korting’</text:p>
          <text:section text:name="table_id1-3-2-4-432" text:style-name="table">
            <text:p text:style-name="table_top"/>
            <table:table table:style-name="tgroup">
              <table:table-column table:style-name="id1-3-2-4-432-1-1"/>
              <table:table-column table:style-name="id1-3-2-4-432-1-2"/>
              <table:table-column table:style-name="id1-3-2-4-432-1-3"/>
              <table:table-row table:style-name="row">
                <table:table-cell table:style-name="cell_frame_all" table:number-rows-spanned="1" table:number-columns-spanned="1">
                  <text:p text:style-name="table_al">Vergunninggebied Zuid-5 (BV-85)</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4.50 per 60 minuten</text:p>
                </table:table-cell>
              </table:table-row>
              <table:table-row table:style-name="row">
                <table:table-cell table:style-name="cell_frame_all" table:number-rows-spanned="1" table:number-columns-spanned="1">
                  <text:p text:style-name="table_al">Vergunninggebied Zuid-7 (BV-87)</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2.50 per 60 minuten</text:p>
                </table:table-cell>
              </table:table-row>
            </table:table>
            <text:p text:style-name="table_bottom"/>
          </text:section>
          <text:p text:style-name="al"/>
          <text:p text:style-name="al">
          <text:span text:style-name="nadrukvet">Hoofdstuk 7 Opbouw kosten naheffingsaanslagen en wielklemmen, zoals bedoeld in de artikelen 2, 3 en 5 van het Besluit gemeentelijke parkeerbelastingen.</text:span>
        </text:p>
          <text:p text:style-name="al"/>
          <text:p text:style-name="al">
          <text:span text:style-name="nadrukvet">De voor 2023 geraamde kosten voor het opleggen van naheffingsaanslag:</text:span>
        </text:p>
          <text:section text:name="table_id1-3-2-4-437" text:style-name="table">
            <text:p text:style-name="table_top"/>
            <table:table table:style-name="tgroup">
              <table:table-column table:style-name="id1-3-2-4-437-1-1"/>
              <table:table-column table:style-name="id1-3-2-4-437-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6.342.785,00</text:p>
                </table:table-cell>
              </table:table-row>
              <table:table-row table:style-name="row">
                <table:table-cell table:style-name="cell_frame_all" table:number-rows-spanned="1" table:number-columns-spanned="1">
                  <text:p text:style-name="table_al">Variabele informatieverwerkingskosten </text:p>
                </table:table-cell>
                <table:table-cell table:style-name="cell_frame_all" table:number-rows-spanned="1" table:number-columns-spanned="1">
                  <text:p text:style-name="table_al">€ 4.304.380,00</text:p>
                </table:table-cell>
              </table:table-row>
              <table:table-row table:style-name="row">
                <table:table-cell table:style-name="cell_frame_all" table:number-rows-spanned="1" table:number-columns-spanned="1">
                  <text:p text:style-name="table_al">Kosten van afschrijving </text:p>
                </table:table-cell>
                <table:table-cell table:style-name="cell_frame_all" table:number-rows-spanned="1" table:number-columns-spanned="1">
                  <text:p text:style-name="table_al">€ 1.507.407,00</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10.073,00 </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19.314.938,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9.657.4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naheffingsaanslag</text:p>
                </table:table-cell>
                <table:table-cell table:style-name="cell_frame_all" table:number-rows-spanned="1" table:number-columns-spanned="1">
                  <text:p text:style-name="table_al">€ 41.137,052,00</text:p>
                </table:table-cell>
              </table:table-row>
            </table:table>
            <text:p text:style-name="table_bottom"/>
          </text:section>
          <text:p text:style-name="al"/>
          <text:p text:style-name="al">Het voor 2023 geraamd aantal op te leggen naheffingsaanslagen is 468.000.</text:p>
          <text:p text:style-name="al"/>
          <text:p text:style-name="al">De kosten gedeeld door het aantal te verwachten naheffingsaanslagen geeft een bedrag van € 87,90. Het wettelijk maximum is vastgesteld op € 72,90. Het tarief voor 2023 is €72,90.</text:p>
          <text:p text:style-name="al"/>
          <text:p text:style-name="al">
          <text:span text:style-name="nadrukvet">De voor 2023 geraamde kosten voor het aanbrengen en verwijderen van een</text:span>
          <text:span text:style-name="nadrukvet">wielklem:</text:span>
        </text:p>
          <text:section text:name="table_id1-3-2-4-444" text:style-name="table">
            <text:p text:style-name="table_top"/>
            <table:table table:style-name="tgroup">
              <table:table-column table:style-name="id1-3-2-4-444-1-1"/>
              <table:table-column table:style-name="id1-3-2-4-444-1-2"/>
              <table:table-row table:style-name="row">
                <table:table-cell table:style-name="cell_frame_all" table:number-rows-spanned="1" table:number-columns-spanned="1">
                  <text:p text:style-name="table_al">Kosten van afschrijving, huur en onderhoud</text:p>
                </table:table-cell>
                <table:table-cell table:style-name="cell_frame_all" table:number-rows-spanned="1" table:number-columns-spanned="1">
                  <text:p text:style-name="table_al">€ 73.066,00</text:p>
                </table:table-cell>
              </table:table-row>
              <table:table-row table:style-name="row">
                <table:table-cell table:style-name="cell_frame_all" table:number-rows-spanned="1" table:number-columns-spanned="1">
                  <text:p text:style-name="table_al">Personele en materiële kosten</text:p>
                </table:table-cell>
                <table:table-cell table:style-name="cell_frame_all" table:number-rows-spanned="1" table:number-columns-spanned="1">
                  <text:p text:style-name="table_al">€ 803.867,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306.934,00</text:p>
                </table:table-cell>
              </table:table-row>
              <table:table-row table:style-name="row">
                <table:table-cell table:style-name="cell_frame_all" table:number-rows-spanned="1" table:number-columns-spanned="1">
                  <text:p text:style-name="table_al">Kosten van verzekering ter dekking van de aansprakelijkheid voor schade</text:p>
                </table:table-cell>
                <table:table-cell table:style-name="cell_frame_all" table:number-rows-spanned="1" table:number-columns-spanned="1">
                  <text:p text:style-name="table_al">€ 36.5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wielklem</text:p>
                </table:table-cell>
                <table:table-cell table:style-name="cell_frame_all" table:number-rows-spanned="1" table:number-columns-spanned="1">
                  <text:p text:style-name="table_al">€ 1. 220.400,00</text:p>
                </table:table-cell>
              </table:table-row>
            </table:table>
            <text:p text:style-name="table_bottom"/>
          </text:section>
          <text:p text:style-name="al"/>
          <text:p text:style-name="al">Het voor 2023 geraamd aantal aan te brengen wielklemmen is 6.000.</text:p>
          <text:p text:style-name="al"/>
          <text:p text:style-name="al">De kosten gedeeld door het aantal te verwachten wielklemmen geeft een bedrag van € 203,4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68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225, eerste lid, van de Gemeentewet]|[1.0:c:BWBR0005416&amp;artikel=225&amp;lid=1&amp;g=2022-11-05</meta:user-defined>
    <meta:user-defined meta:name="DCTERMS.alternative">Verordening parkeerbelastingen Amsterdam 2023</meta:user-defined>
    <dc:language>nl</dc:language>
    <meta:user-defined meta:name="OVERHEIDop.locatietype/OVERHEIDop.gebiedsmarkering">Gemeente</meta:user-defined>
    <meta:user-defined meta:name="DC.title">Verordening van de raad van de gemeente Amsterdam houdende regels over het heffen van parkeerbelastingen (Verordening parkeerbelastingen Amsterdam 2023)</meta:user-defined>
    <meta:user-defined meta:name="DCTERMS.W3CDTF/DCTERMS.available">2022-12-28</meta:user-defined>
    <meta:user-defined meta:name="DCTERMS.W3CDTF/OVERHEIDop.jaargang">2022</meta:user-defined>
    <meta:user-defined meta:name="OVERHEIDop.publicationIssue">576827</meta:user-defined>
    <meta:user-defined meta:name="OVERHEIDop.betreftRegeling">CVDR689487_1</meta:user-defined>
    <meta:user-defined meta:name="xs:date/OVERHEIDop.startdatum">2023-01-01</meta:user-defined>
    <meta:user-defined meta:name="OVERHEIDop.GmbID/DC.identifier">gmb-2022-576827</meta:user-defined>
    <meta:user-defined meta:name="OVERHEIDop.versieInformatie"/>
  </office:meta>
</office:document-meta>
</file>