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leggen snelfietspad, Eikenplantsoen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8 december 2022</text:p>
            <text:p text:style-name="common-al">Activiteit: Het aanleggen van een snelfietspad door het Eikenplantsoen</text:p>
            <text:p text:style-name="common-al">WABO-Wabonummer: OV 1217144</text:p>
            <text:p text:style-name="common-al">Datum ontvangst aanvraag: 8 december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7682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2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2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Nieuwe aanvraag omgevingsvergunning, aanleggen snelfietspad, Eikenplantsoen in Bunnik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825</meta:user-defined>
    <meta:user-defined meta:name="OVERHEIDop.GmbID/DC.identifier">gmb-2022-576825</meta:user-defined>
    <meta:user-defined meta:name="OVERHEIDop.versieInformatie"/>
  </office:meta>
</office:document-meta>
</file>