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en aanleggen van een nieuwe in- uitrit, Grote Molenakker 2 7437EA Bathmen, [BMN02L00749] Bathmen L 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982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Grote Molenakker 2 7437EA Bathmen, [BMN02L00749] Bathmen L 749 </text:p>
            <text:p text:style-name="common-al">
            <text:span text:style-name="nadrukvet">Projectomschrijving:</text:span> het bouwen van een vrijstaande woning en aanleggen van een nieuwe in-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68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8982</meta:user-defined>
    <meta:user-defined meta:name="DCTERMS.abstract">het bouwen van een vrijstaande woning en aanleggen van een nieuwe in- uit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en aanleggen van een nieuwe in- uitrit, Grote Molenakker 2 7437EA Bathmen, [BMN02L00749] Bathmen L 74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22</meta:user-defined>
    <meta:user-defined meta:name="OVERHEIDop.GmbID/DC.identifier">gmb-2022-576822</meta:user-defined>
    <meta:user-defined meta:name="OVERHEIDop.versieInformatie"/>
  </office:meta>
</office:document-meta>
</file>