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osrand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besloten om de beslistermijn voor de aanvraag omgevingsvergunning voor het wijzigen van de vloer van een bestaande stal op de locatie Bosrandweg 3 te Deurne te verlengen met een periode van maximaal 6 weken. De zaak is geregistreerd onder nummer HZ-2022-1065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682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2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osrandweg 3 te Deurn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21</meta:user-defined>
    <meta:user-defined meta:name="OVERHEIDop.GmbID/DC.identifier">gmb-2022-576821</meta:user-defined>
    <meta:user-defined meta:name="OVERHEIDop.versieInformatie"/>
  </office:meta>
</office:document-meta>
</file>