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2-4-1-1">
      <style:table-column-properties/>
    </style:style>
    <style:style style:family="table-column" style:parent-style-name="colspec" style:name="id1-3-2-2-1-36-2-4-1-2">
      <style:table-column-properties/>
    </style:style>
    <style:style style:family="table-column" style:parent-style-name="colspec" style:name="id1-3-2-2-1-36-2-6-1-1">
      <style:table-column-properties/>
    </style:style>
    <style:style style:family="table-column" style:parent-style-name="colspec" style:name="id1-3-2-2-1-36-2-6-1-2">
      <style:table-column-properties/>
    </style:style>
    <style:style style:family="table-column" style:parent-style-name="colspec" style:name="id1-3-2-2-1-36-2-8-1-1">
      <style:table-column-properties/>
    </style:style>
    <style:style style:family="table-column" style:parent-style-name="colspec" style:name="id1-3-2-2-1-36-2-8-1-2">
      <style:table-column-properties/>
    </style: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3-4-1-1">
      <style:table-column-properties/>
    </style:style>
    <style:style style:family="table-column" style:parent-style-name="colspec" style:name="id1-3-2-2-1-36-3-4-1-2">
      <style:table-column-properties/>
    </style:style>
    <style:style style:family="table-column" style:parent-style-name="colspec" style:name="id1-3-2-2-1-36-3-6-1-1">
      <style:table-column-properties/>
    </style:style>
    <style:style style:family="table-column" style:parent-style-name="colspec" style:name="id1-3-2-2-1-36-3-6-1-2">
      <style:table-column-properties/>
    </style:style>
    <style:style style:family="table-column" style:parent-style-name="colspec" style:name="id1-3-2-2-1-36-3-8-1-1">
      <style:table-column-properties/>
    </style:style>
    <style:style style:family="table-column" style:parent-style-name="colspec" style:name="id1-3-2-2-1-36-3-8-1-2">
      <style:table-column-properties/>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9-2-3-1-3-1-1">
      <style:table-column-properties/>
    </style:style>
    <style:style style:family="table-column" style:parent-style-name="colspec" style:name="id1-3-2-2-1-39-2-3-1-3-1-2">
      <style:table-column-properties/>
    </style: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9-2-3-2-4-1-1">
      <style:table-column-properties/>
    </style:style>
    <style:style style:family="table-column" style:parent-style-name="colspec" style:name="id1-3-2-2-1-39-2-3-2-4-1-2">
      <style:table-column-properties/>
    </style:style>
    <style:style style:family="table-column" style:parent-style-name="colspec" style:name="id1-3-2-2-1-39-2-3-2-6-1-1">
      <style:table-column-properties/>
    </style:style>
    <style:style style:family="table-column" style:parent-style-name="colspec" style:name="id1-3-2-2-1-39-2-3-2-6-1-2">
      <style:table-column-properties/>
    </style:style>
    <style:style style:family="table-column" style:parent-style-name="colspec" style:name="id1-3-2-2-1-39-2-3-2-8-1-1">
      <style:table-column-properties/>
    </style:style>
    <style:style style:family="table-column" style:parent-style-name="colspec" style:name="id1-3-2-2-1-39-2-3-2-8-1-2">
      <style:table-column-properties/>
    </style: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3-3-1-1">
      <style:table-column-properties/>
    </style:style>
    <style:style style:family="table-column" style:parent-style-name="colspec" style:name="id1-3-2-2-1-42-3-3-1-2">
      <style:table-column-properties/>
    </style: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3-3-1-1">
      <style:table-column-properties/>
    </style:style>
    <style:style style:family="table-column" style:parent-style-name="colspec" style:name="id1-3-2-2-1-57-3-3-1-2">
      <style:table-column-properties/>
    </style: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4-3-1-1">
      <style:table-column-properties/>
    </style:style>
    <style:style style:family="table-column" style:parent-style-name="colspec" style:name="id1-3-2-2-1-57-4-3-1-2">
      <style:table-column-properties/>
    </style: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7-5-3-1-1">
      <style:table-column-properties/>
    </style:style>
    <style:style style:family="table-column" style:parent-style-name="colspec" style:name="id1-3-2-2-1-57-5-3-1-2">
      <style:table-column-properties/>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6-1-3-1-1">
      <style:table-column-properties/>
    </style:style>
    <style:style style:family="table-column" style:parent-style-name="colspec" style:name="id1-3-2-2-1-66-1-3-1-2">
      <style:table-column-properties/>
    </style:style>
    <style:style style:family="table-column" style:parent-style-name="colspec" style:name="id1-3-2-2-1-66-1-3-1-3">
      <style:table-column-properties/>
    </style: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2-6-1-1">
      <style:table-column-properties/>
    </style:style>
    <style:style style:family="table-column" style:parent-style-name="colspec" style:name="id1-3-2-2-1-66-2-6-1-2">
      <style:table-column-properties/>
    </style:style>
    <text:list-style style:name="id1-3-2-2-1-66-2-8">
      <text:list-level-style-bullet text:bullet-char="•" text:level="1">
        <style:list-level-properties text:min-label-width="10mm"/>
      </text:list-level-style-bullet>
    </text:list-style>
    <text:list-style style:name="id1-3-2-2-1-66-2-8-1">
      <text:list-level-style-bullet text:bullet-char="•" text:level="1">
        <style:list-level-properties text:min-label-width="10mm"/>
      </text:list-level-style-bullet>
    </text:list-style>
    <text:list-style style:name="id1-3-2-2-1-66-2-8-2">
      <text:list-level-style-bullet text:bullet-char="•" text:level="1">
        <style:list-level-properties text:min-label-width="10mm"/>
      </text:list-level-style-bullet>
    </text:list-style>
    <text:list-style style:name="id1-3-2-2-1-66-2-8-3">
      <text:list-level-style-bullet text:bullet-char="•" text:level="1">
        <style:list-level-properties text:min-label-width="10mm"/>
      </text:list-level-style-bullet>
    </text:list-style>
    <text:list-style style:name="id1-3-2-2-1-66-2-8-4">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9-1-3-1-1">
      <style:table-column-properties/>
    </style:style>
    <style:style style:family="table-column" style:parent-style-name="colspec" style:name="id1-3-2-2-1-69-1-3-1-2">
      <style:table-column-properties/>
    </style:style>
    <style:style style:family="table-column" style:parent-style-name="colspec" style:name="id1-3-2-2-1-69-1-3-1-3">
      <style:table-column-properties/>
    </style: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2-3-1-1">
      <style:table-column-properties/>
    </style:style>
    <style:style style:family="table-column" style:parent-style-name="colspec" style:name="id1-3-2-2-1-72-2-3-1-2">
      <style:table-column-properties/>
    </style:style>
    <style:style style:family="table-column" style:parent-style-name="colspec" style:name="id1-3-2-2-1-72-2-5-1-1">
      <style:table-column-properties/>
    </style:style>
    <style:style style:family="table-column" style:parent-style-name="colspec" style:name="id1-3-2-2-1-72-2-5-1-2">
      <style:table-column-properties/>
    </style:style>
    <style:style style:family="table-column" style:parent-style-name="colspec" style:name="id1-3-2-2-1-72-2-7-1-1">
      <style:table-column-properties/>
    </style:style>
    <style:style style:family="table-column" style:parent-style-name="colspec" style:name="id1-3-2-2-1-72-2-7-1-2">
      <style:table-column-properties/>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5-1-3-1-1">
      <style:table-column-properties/>
    </style:style>
    <style:style style:family="table-column" style:parent-style-name="colspec" style:name="id1-3-2-2-1-75-1-3-1-2">
      <style:table-column-properties/>
    </style: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8-3-3-1-1">
      <style:table-column-properties/>
    </style:style>
    <style:style style:family="table-column" style:parent-style-name="colspec" style:name="id1-3-2-2-1-78-3-3-1-2">
      <style:table-column-properties/>
    </style:style>
    <style:style style:family="table-column" style:parent-style-name="colspec" style:name="id1-3-2-2-1-78-3-3-1-3">
      <style:table-column-properties/>
    </style: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9-2-3-1-1">
      <style:table-column-properties/>
    </style:style>
    <style:style style:family="table-column" style:parent-style-name="colspec" style:name="id1-3-2-2-1-89-2-3-1-2">
      <style:table-column-properties/>
    </style:style>
    <style:style style:family="table-column" style:parent-style-name="colspec" style:name="id1-3-2-2-1-89-2-3-1-3">
      <style:table-column-properties/>
    </style:style>
    <style:style style:family="table-column" style:parent-style-name="colspec" style:name="id1-3-2-2-1-89-2-3-1-4">
      <style:table-column-properties/>
    </style:style>
    <style:style style:family="table-column" style:parent-style-name="colspec" style:name="id1-3-2-2-1-89-2-3-1-5">
      <style:table-column-properties/>
    </style: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9-16-3">
      <text:list-level-style-bullet text:bullet-char="•" text:level="1">
        <style:list-level-properties text:min-label-width="10mm"/>
      </text:list-level-style-bullet>
    </text:list-style>
    <text:list-style style:name="id1-3-2-2-1-99-16-3-1">
      <text:list-level-style-bullet text:bullet-char="•" text:level="1">
        <style:list-level-properties text:min-label-width="10mm"/>
      </text:list-level-style-bullet>
    </text:list-style>
    <text:list-style style:name="id1-3-2-2-1-99-16-3-2">
      <text:list-level-style-bullet text:bullet-char="•" text:level="1">
        <style:list-level-properties text:min-label-width="10mm"/>
      </text:list-level-style-bullet>
    </text:list-style>
    <text:list-style style:name="id1-3-2-2-1-99-16-3-3">
      <text:list-level-style-bullet text:bullet-char="•" text:level="1">
        <style:list-level-properties text:min-label-width="10mm"/>
      </text:list-level-style-bullet>
    </text:list-style>
    <text:list-style style:name="id1-3-2-2-1-99-16-3-4">
      <text:list-level-style-bullet text:bullet-char="•" text:level="1">
        <style:list-level-properties text:min-label-width="10mm"/>
      </text:list-level-style-bullet>
    </text:list-style>
    <text:list-style style:name="id1-3-2-2-1-99-16-3-5">
      <text:list-level-style-bullet text:bullet-char="•" text:level="1">
        <style:list-level-properties text:min-label-width="10mm"/>
      </text:list-level-style-bullet>
    </text:list-style>
    <text:list-style style:name="id1-3-2-2-1-99-16-3-6">
      <text:list-level-style-bullet text:bullet-char="•" text:level="1">
        <style:list-level-properties text:min-label-width="10mm"/>
      </text:list-level-style-bullet>
    </text:list-style>
    <text:list-style style:name="id1-3-2-2-1-99-16-3-7">
      <text:list-level-style-bullet text:bullet-char="•" text:level="1">
        <style:list-level-properties text:min-label-width="10mm"/>
      </text:list-level-style-bullet>
    </text:list-style>
    <text:list-style style:name="id1-3-2-2-1-99-16-3-8">
      <text:list-level-style-bullet text:bullet-char="•" text:level="1">
        <style:list-level-properties text:min-label-width="10mm"/>
      </text:list-level-style-bullet>
    </text:list-style>
    <text:list-style style:name="id1-3-2-2-1-99-16-3-9">
      <text:list-level-style-bullet text:bullet-char="•" text:level="1">
        <style:list-level-properties text:min-label-width="10mm"/>
      </text:list-level-style-bullet>
    </text:list-style>
    <text:list-style style:name="id1-3-2-2-1-99-16-3-10">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huisvestingsvoorzieningen onderwijs Amsterdam 2020 in verband met het loslaten van de aparte ruimtenormering Internationaal Geaccrediteerd Basis- en Voortgezet onderwijs en de verhoging van de normbedragen, (2e Wijzigingsverordening Verordening huisvestingsvoorzieningen onderwijs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9 november 2022,</text:p>
            <text:p text:style-name="al">gelet op artikel 147 van de Gemeentewet, artikel 6.12 van de Wet voortgezet onderwijs 2020, artikel 102 van de Wet op het Primair Onderwijs, artikel 100 van de Wet op de Expertisecentra</text:p>
            <text:p text:style-name="al"/>
            <text:p text:style-name="al">gezien de reacties op het schriftelijk gevoerde Op Overeenstemming Gericht Overleg met de schoolbesturen d.d. 10 nov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22 van bijlage III komt als volgt te luiden:</text:p>
            <text:p text:style-name="al"/>
            <text:p text:style-name="al">
            <text:span text:style-name="nadrukcur">Artikel 22:</text:span>
            <text:span text:style-name="nadrukcur">Gymnastiekruimten internationaal basis- en voortgezet onderwijs</text:span>
          </text:p>
            <text:p text:style-name="al"/>
            <text:p text:style-name="al">Het aantal lestijden voor een gymnastiekaccommodatie voor leerlingen die onderwijs volgen aan een school voor geaccrediteerd Internationaal Georiënteerd Basis- en Voortgezet Onderwijs wordt gesteld op 0,1057 klokuur per leerling.</text:p>
            <text:p text:style-name="al"/>
            <text:p text:style-name="al">B</text:p>
            <text:p text:style-name="al"/>
            <text:p text:style-name="al">Bijlage IV komt als volgt te luiden:</text:p>
            <text:p text:style-name="al"/>
            <text:p text:style-name="al">
            <text:span text:style-name="nadrukvet">Bijlage IV – </text:span>
            <text:span text:style-name="nadrukvet">Indexering en normbedragen voor vergoeding</text:span>
          </text:p>
            <text:p text:style-name="al">
            <text:span text:style-name="nadrukvet">(prijspeil 2023)</text:span>
          </text:p>
            <text:p text:style-name="al"/>
            <text:p text:style-name="al">
            <text:span text:style-name="nadrukcur">Artikel 1: </text:span>
            <text:span text:style-name="nadrukcur">Algemene bepaling</text:span>
          </text:p>
            <text:p text:style-name="al"/>
            <text:list text:style-name="id1-3-2-2-1-20">
              <text:list-item text:style-override="id1-3-2-2-1-20-1">
                <text:number>1.</text:number>
                <text:p text:style-name="al">Conform artikel 1.4 van de verordening wordt, bij de vaststelling van het in het programma te vermelden bedrag een onderscheid gemaakt tussen vooraf genormeerde bedragen en bedragen gebaseerd op de feitelijke kosten per voorziening. Deze bedragen worden bepaald aan de hand van de criteria opgenomen in deze bijlage.</text:p>
              </text:list-item>
              <text:list-item text:style-override="id1-3-2-2-1-20-2">
                <text:number>2.</text:number>
                <text:p text:style-name="al">De in hoofdstuk 1 opgenomen normbedragen zijn inclusief BTW en aangepast conform de systematiek van prijsbijstelling en indexering die is opgenomen in artikel 16 van deze bijlage.</text:p>
              </text:list-item>
              <text:list-item text:style-override="id1-3-2-2-1-20-3">
                <text:number>3.</text:number>
                <text:p text:style-name="al">Indien het jaar van aanbesteding afwijkt van het jaar van toekenning van de voorziening, is het prijspeil van het jaar van aanbesteding bepalend voor het beschikbaar te stellen bedrag. </text:p>
              </text:list-item>
            </text:list>
            <text:p text:style-name="al">Hoofdstuk 1. Bekostiging op basis van normbedragen</text:p>
            <text:p text:style-name="al"/>
            <text:p text:style-name="al">
            <text:span text:style-name="nadrukcur">Artikel 2: </text:span>
            <text:span text:style-name="nadrukcur">Nieuwbouw (permanente bouwaard): Kosten voor terreinen</text:span>
          </text:p>
            <text:p text:style-name="al"/>
            <text:list text:style-name="id1-3-2-2-1-25">
              <text:list-item text:style-override="id1-3-2-2-1-25-1">
                <text:number>1.</text:number>
                <text:p text:style-name="al">Er is geen genormeerd bedrag per vierkante meter opgenomen, aangezien de gemeente het bouwrijpe terrein om niet beschikbaar (eventueel na aankoop) stelt en het juridisch eigendom overdraagt aan het schoolbestuur. </text:p>
              </text:list-item>
              <text:list-item text:style-override="id1-3-2-2-1-25-2">
                <text:number>2.</text:number>
                <text:p text:style-name="al">Indien een terrein dient te worden aangekocht, zullen de kosten zichtbaar moeten worden gemaakt ten behoeve van het programma. </text:p>
              </text:list-item>
              <text:list-item text:style-override="id1-3-2-2-1-25-3">
                <text:number>3.</text:number>
                <text:p text:style-name="al">Bij het beschikbaar stellen van gemeentelijke terreinen kan het, ten behoeve van de interne verrekening tussen de gemeentelijke cluster, wenselijk zijn om de kosten van de terreinen zichtbaar te maken. </text:p>
              </text:list-item>
              <text:list-item text:style-override="id1-3-2-2-1-25-4">
                <text:number>4.</text:number>
                <text:p text:style-name="al">Voor de bepaling van de kosten voor het terrein wordt aangesloten bij de in de gemeente gangbare wijze van waardevaststelling van terreinen. Voor de minimaal benodigde oppervlakte van het terrein wordt verwezen naar bijlage III.</text:p>
              </text:list-item>
            </text:list>
            <text:p text:style-name="al">
            <text:span text:style-name="nadrukcur">Artikel 3: </text:span>
            <text:span text:style-name="nadrukcur">Nieuwbouw (permanente bouwaard)</text:span>
          </text:p>
            <text:p text:style-name="al"/>
            <text:p text:style-name="al">Voor de normering van de bouwkosten van nieuwbouw wordt onderscheid gemaakt naar de verschillende onderwijssoorten. </text:p>
            <text:p text:style-name="al"/>
            <text:p text:style-name="al">
            <text:span text:style-name="nadrukcur">Artikel 3.1: </text:span>
            <text:span text:style-name="nadrukcur">Nieuwbouw (permanente bouwaard): Bouwkosten algemeen</text:span>
          </text:p>
            <text:p text:style-name="al"/>
            <text:list text:style-name="id1-3-2-2-1-32">
              <text:list-item text:style-override="id1-3-2-2-1-32-1">
                <text:number>1.</text:number>
                <text:p text:style-name="al">De bouwkosten omvatten de kosten van </text:p>
                <text:list text:style-name="id1-3-2-2-1-32-1-3">
                  <text:list-item text:style-override="id1-3-2-2-1-32-1-3-1">
                    <text:number>a.</text:number>
                    <text:p text:style-name="al">het gebouw inclusief fundering;</text:p>
                  </text:list-item>
                  <text:list-item text:style-override="id1-3-2-2-1-32-1-3-2">
                    <text:number>b.</text:number>
                    <text:p text:style-name="al">de aanleg en inrichting van het schoolterrein, voor bo, sbo en (v)so inclusief een groen en uitdagend schoolplein en; </text:p>
                  </text:list-item>
                  <text:list-item text:style-override="id1-3-2-2-1-32-1-3-3">
                    <text:number>c.</text:number>
                    <text:p text:style-name="al">alle bijkomende kosten.</text:p>
                  </text:list-item>
                </text:list>
              </text:list-item>
              <text:list-item text:style-override="id1-3-2-2-1-32-2">
                <text:number/>
                <text:p text:style-name="al">Deze kosten dienen uit de normvergoeding te worden bestreden.</text:p>
              </text:list-item>
            </text:list>
            <text:list text:style-name="id1-3-2-2-1-33">
              <text:list-item text:style-override="id1-3-2-2-1-33-1">
                <text:number>2.</text:number>
                <text:p text:style-name="al">De bouwkosten omvatten tevens de kosten van</text:p>
                <text:list text:style-name="id1-3-2-2-1-33-1-3">
                  <text:list-item text:style-override="id1-3-2-2-1-33-1-3-1">
                    <text:number>a.</text:number>
                    <text:p text:style-name="al">Gasloos bouwen d.m.v. stadsverwarming</text:p>
                  </text:list-item>
                  <text:list-item text:style-override="id1-3-2-2-1-33-1-3-2">
                    <text:number>b.</text:number>
                    <text:p text:style-name="al">Frisse scholen, klasse B</text:p>
                  </text:list-item>
                  <text:list-item text:style-override="id1-3-2-2-1-33-1-3-3">
                    <text:number>c.</text:number>
                    <text:p text:style-name="al">brandmeld-, ontruimingsalarm- en inbraakalarminstallatie conform Risk Management Programma Onderwijsinstellingen</text:p>
                  </text:list-item>
                  <text:list-item text:style-override="id1-3-2-2-1-33-1-3-4">
                    <text:number>d.</text:number>
                    <text:p text:style-name="al">een liftinstallatie inclusief een schacht</text:p>
                  </text:list-item>
                </text:list>
              </text:list-item>
              <text:list-item text:style-override="id1-3-2-2-1-33-2">
                <text:number>3.</text:number>
                <text:p text:style-name="al">Er kunnen locatie gebonden toeslagen worden toegekend voor:</text:p>
                <text:list text:style-name="id1-3-2-2-1-33-2-3">
                  <text:list-item text:style-override="id1-3-2-2-1-33-2-3-1">
                    <text:number>a.</text:number>
                    <text:p text:style-name="al">Aanpassing vormfactor</text:p>
                  </text:list-item>
                  <text:list-item text:style-override="id1-3-2-2-1-33-2-3-2">
                    <text:number>b.</text:number>
                    <text:p text:style-name="al">Warmtepomp indien er géén stadsverwarming wordt toegepast</text:p>
                  </text:list-item>
                  <text:list-item text:style-override="id1-3-2-2-1-33-2-3-3">
                    <text:number>c.</text:number>
                    <text:p text:style-name="al">Rainproof bouwen</text:p>
                  </text:list-item>
                  <text:list-item text:style-override="id1-3-2-2-1-33-2-3-4">
                    <text:number>d.</text:number>
                    <text:p text:style-name="al">Geluidsarm en trillingsvrij heien</text:p>
                  </text:list-item>
                </text:list>
              </text:list-item>
            </text:list>
            <text:p text:style-name="al">
            <text:span text:style-name="nadrukcur">Artikel 3.2: </text:span>
            <text:span text:style-name="nadrukcur">Nieuwbouw en uitbreiding vanaf 1.000 m2 (permanente bouwaard): Bouwkosten BO, </text:span>
            <text:span text:style-name="nadrukcur">sbo</text:span>
            <text:span text:style-name="nadrukcur"> en SO / VSO / SO/VSO</text:span>
          </text:p>
            <text:p text:style-name="al"/>
            <text:list text:style-name="id1-3-2-2-1-36">
              <text:list-item text:style-override="id1-3-2-2-1-36-1">
                <text:number>1.</text:number>
                <text:p text:style-name="al">De bekostiging bestaat uit een startbedrag en een bedrag per m² bvo. </text:p>
              </text:list-item>
              <text:list-item text:style-override="id1-3-2-2-1-36-2">
                <text:number>2.</text:number>
                <text:p text:style-name="al">Voor een school voor <text:span text:style-name="nadrukvet">basisonderwijs</text:span> wordt de bekostiging berekend op basis van de volgende bedragen: </text:p>
                <text:p text:style-name="al"/>
                <text:p><draw:frame draw:style-name="lidiv"><draw:text-box ofo:max-width="15.3cm" ofo:min-height="1cm" ofo:min-width="5cm"><text:section text:name="table_id1-3-2-2-1-36-2-4" text:style-name="table"><text:p text:style-name="table_top"/>
                <table:table table:style-name="tgroup">
                  <table:table-column table:style-name="id1-3-2-2-1-36-2-4-1-1"/>
                  <table:table-column table:style-name="id1-3-2-2-1-36-2-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1.587.997,00</text:p>
                      </table:table-cell>
                    </table:table-row>
                    <table:table-row table:style-name="row">
                      <table:table-cell table:style-name="cell_frame_all" table:number-rows-spanned="1" table:number-columns-spanned="1">
                        <text:p text:style-name="table_al">Daarnaast voor elke m² bvo</text:p>
                      </table:table-cell>
                      <table:table-cell table:style-name="cell_frame_all" table:number-rows-spanned="1" table:number-columns-spanned="1">
                        <text:p text:style-name="table_al">€ 3.057,00</text:p>
                      </table:table-cell>
                    </table:table-row>
                    <table:table-row table:style-name="row">
                      <table:table-cell table:style-name="cell_frame_all" table:number-rows-spanned="1" table:number-columns-spanned="1">
                        <text:p text:style-name="table_al">Groen en uitdagend schoolplein</text:p>
                      </table:table-cell>
                      <table:table-cell table:style-name="cell_frame_all" table:number-rows-spanned="1" table:number-columns-spanned="1">
                        <text:p text:style-name="table_al">€ 77.097,00</text:p>
                      </table:table-cell>
                    </table:table-row>
                    <table:table-row table:style-name="row">
                      <table:table-cell table:style-name="cell_frame_all" table:number-rows-spanned="1" table:number-columns-spanned="1">
                        <text:p text:style-name="table_al">Toeslag aanpassing vormfactor per m<text:span text:style-name="sup">2</text:spa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Toeslag warmtepomp indien géén stadsverwarming per m<text:span text:style-name="sup">2</text:span></text:p>
                      </table:table-cell>
                      <table:table-cell table:style-name="cell_frame_all" table:number-rows-spanned="1" table:number-columns-spanned="1">
                        <text:p text:style-name="table_al">€ 33,00</text:p>
                      </table:table-cell>
                    </table:table-row>
                  
                </table:table>
              <text:p text:style-name="table_bottom"/></text:section></draw:text-box></draw:frame></text:p>
                <text:p text:style-name="al"/>
                <text:p><draw:frame draw:style-name="lidiv"><draw:text-box ofo:max-width="15.3cm" ofo:min-height="1cm" ofo:min-width="5cm"><text:section text:name="table_id1-3-2-2-1-36-2-6" text:style-name="table"><text:p text:style-name="table_top"/>
                <table:table table:style-name="tgroup">
                  <table:table-column table:style-name="id1-3-2-2-1-36-2-6-1-1"/>
                  <table:table-column table:style-name="id1-3-2-2-1-36-2-6-1-2"/>
                  
                    <table:table-row table:style-name="row">
                      <table:table-cell table:style-name="cell_frame_all" table:number-rows-spanned="1" table:number-columns-spanned="1">
                        <text:p text:style-name="table_al">
                          <text:span text:style-name="nadrukcur">Toeslag Rainproof bouw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152.560,00</text:p>
                      </table:table-cell>
                    </table:table-row>
                    <table:table-row table:style-name="row">
                      <table:table-cell table:style-name="cell_frame_all" table:number-rows-spanned="1" table:number-columns-spanned="1">
                        <text:p text:style-name="table_al">Daarnaast voor elke m<text:span text:style-name="sup">2</text:span></text:p>
                      </table:table-cell>
                      <table:table-cell table:style-name="cell_frame_all" table:number-rows-spanned="1" table:number-columns-spanned="1">
                        <text:p text:style-name="table_al">€ 83,00</text:p>
                      </table:table-cell>
                    </table:table-row>
                  
                </table:table>
              <text:p text:style-name="table_bottom"/></text:section></draw:text-box></draw:frame></text:p>
                <text:p text:style-name="al"/>
                <text:p><draw:frame draw:style-name="lidiv"><draw:text-box ofo:max-width="15.3cm" ofo:min-height="1cm" ofo:min-width="5cm"><text:section text:name="table_id1-3-2-2-1-36-2-8" text:style-name="table"><text:p text:style-name="table_top"/>
                <table:table table:style-name="tgroup">
                  <table:table-column table:style-name="id1-3-2-2-1-36-2-8-1-1"/>
                  <table:table-column table:style-name="id1-3-2-2-1-36-2-8-1-2"/>
                  
                    <table:table-row table:style-name="row">
                      <table:table-cell table:style-name="cell_frame_all" table:number-rows-spanned="1" table:number-columns-spanned="1">
                        <text:p text:style-name="table_al">
                          <text:span text:style-name="nadrukcur">Toeslag Geluidsarm en trillingsvrij hei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94.228</text:p>
                      </table:table-cell>
                    </table:table-row>
                    <table:table-row table:style-name="row">
                      <table:table-cell table:style-name="cell_frame_all" table:number-rows-spanned="1" table:number-columns-spanned="1">
                        <text:p text:style-name="table_al">Daarnaast voor elke m<text:span text:style-name="sup">2</text:span></text:p>
                      </table:table-cell>
                      <table:table-cell table:style-name="cell_frame_all" table:number-rows-spanned="1" table:number-columns-spanned="1">
                        <text:p text:style-name="table_al">€ 51,00</text:p>
                      </table:table-cell>
                    </table:table-row>
                  
                </table:table>
              <text:p text:style-name="table_bottom"/></text:section></draw:text-box></draw:frame></text:p>
                <text:p text:style-name="al"/>
              </text:list-item>
              <text:list-item text:style-override="id1-3-2-2-1-36-3">
                <text:number>3.</text:number>
                <text:p text:style-name="al">De bekostiging voor een school voor speciaal basisonderwijs en speciaal onderwijs en/of voortgezet speciaal onderwijs wordt bepaald op basis van de volgende bedragen:</text:p>
                <text:p text:style-name="al"/>
                <text:p><draw:frame draw:style-name="lidiv"><draw:text-box ofo:max-width="15.3cm" ofo:min-height="1cm" ofo:min-width="5cm"><text:section text:name="table_id1-3-2-2-1-36-3-4" text:style-name="table"><text:p text:style-name="table_top"/>
                <table:table table:style-name="tgroup">
                  <table:table-column table:style-name="id1-3-2-2-1-36-3-4-1-1"/>
                  <table:table-column table:style-name="id1-3-2-2-1-36-3-4-1-2"/>
                  
                    <table:table-row table:style-name="row">
                      <table:table-cell table:style-name="cell_frame_all" table:number-rows-spanned="1" table:number-columns-spanned="1">
                        <text:p text:style-name="table_al">Startbedrag, waarin niet begrepen een speellokaal</text:p>
                      </table:table-cell>
                      <table:table-cell table:style-name="cell_frame_all" table:number-rows-spanned="1" table:number-columns-spanned="1">
                        <text:p text:style-name="table_al">€ 2.058.496,00</text:p>
                      </table:table-cell>
                    </table:table-row>
                    <table:table-row table:style-name="row">
                      <table:table-cell table:style-name="cell_frame_all" table:number-rows-spanned="1" table:number-columns-spanned="1">
                        <text:p text:style-name="table_al">Daarnaast voor elke m² bvo, waarin niet begrepen een eventueel speellokaal</text:p>
                      </table:table-cell>
                      <table:table-cell table:style-name="cell_frame_all" table:number-rows-spanned="1" table:number-columns-spanned="1">
                        <text:p text:style-name="table_al">€ 3.057,00</text:p>
                      </table:table-cell>
                    </table:table-row>
                    <table:table-row table:style-name="row">
                      <table:table-cell table:style-name="cell_frame_all" table:number-rows-spanned="1" table:number-columns-spanned="1">
                        <text:p text:style-name="table_al">Groen en uitdagend schoolplein</text:p>
                      </table:table-cell>
                      <table:table-cell table:style-name="cell_frame_all" table:number-rows-spanned="1" table:number-columns-spanned="1">
                        <text:p text:style-name="table_al">€ 77.097,0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91.710,00</text:p>
                      </table:table-cell>
                    </table:table-row>
                    <table:table-row table:style-name="row">
                      <table:table-cell table:style-name="cell_frame_all" table:number-rows-spanned="1" table:number-columns-spanned="1">
                        <text:p text:style-name="table_al">Toeslag aanpassing vormfactor per m<text:span text:style-name="sup">2</text:spa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Toeslag warmtepomp indien géén stadsverwarming per m<text:span text:style-name="sup">2</text:span></text:p>
                      </table:table-cell>
                      <table:table-cell table:style-name="cell_frame_all" table:number-rows-spanned="1" table:number-columns-spanned="1">
                        <text:p text:style-name="table_al">€ 33,00</text:p>
                      </table:table-cell>
                    </table:table-row>
                  
                </table:table>
              <text:p text:style-name="table_bottom"/></text:section></draw:text-box></draw:frame></text:p>
                <text:p text:style-name="al"/>
                <text:p><draw:frame draw:style-name="lidiv"><draw:text-box ofo:max-width="15.3cm" ofo:min-height="1cm" ofo:min-width="5cm"><text:section text:name="table_id1-3-2-2-1-36-3-6" text:style-name="table"><text:p text:style-name="table_top"/>
                <table:table table:style-name="tgroup">
                  <table:table-column table:style-name="id1-3-2-2-1-36-3-6-1-1"/>
                  <table:table-column table:style-name="id1-3-2-2-1-36-3-6-1-2"/>
                  
                    <table:table-row table:style-name="row">
                      <table:table-cell table:style-name="cell_frame_all" table:number-rows-spanned="1" table:number-columns-spanned="1">
                        <text:p text:style-name="table_al">
                          <text:span text:style-name="nadrukcur">Toeslag Rainproof bouw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152.560,00</text:p>
                      </table:table-cell>
                    </table:table-row>
                    <table:table-row table:style-name="row">
                      <table:table-cell table:style-name="cell_frame_all" table:number-rows-spanned="1" table:number-columns-spanned="1">
                        <text:p text:style-name="table_al">Daarnaast voor elke m<text:span text:style-name="sup">2</text:span></text:p>
                      </table:table-cell>
                      <table:table-cell table:style-name="cell_frame_all" table:number-rows-spanned="1" table:number-columns-spanned="1">
                        <text:p text:style-name="table_al">€ 83,00</text:p>
                      </table:table-cell>
                    </table:table-row>
                  
                </table:table>
              <text:p text:style-name="table_bottom"/></text:section></draw:text-box></draw:frame></text:p>
                <text:p text:style-name="al"/>
                <text:p><draw:frame draw:style-name="lidiv"><draw:text-box ofo:max-width="15.3cm" ofo:min-height="1cm" ofo:min-width="5cm"><text:section text:name="table_id1-3-2-2-1-36-3-8" text:style-name="table"><text:p text:style-name="table_top"/>
                <table:table table:style-name="tgroup">
                  <table:table-column table:style-name="id1-3-2-2-1-36-3-8-1-1"/>
                  <table:table-column table:style-name="id1-3-2-2-1-36-3-8-1-2"/>
                  
                    <table:table-row table:style-name="row">
                      <table:table-cell table:style-name="cell_frame_all" table:number-rows-spanned="1" table:number-columns-spanned="1">
                        <text:p text:style-name="table_al">
                          <text:span text:style-name="nadrukcur">Toeslag Geluidsarm en trillingsvrij hei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94.228</text:p>
                      </table:table-cell>
                    </table:table-row>
                    <table:table-row table:style-name="row">
                      <table:table-cell table:style-name="cell_frame_all" table:number-rows-spanned="1" table:number-columns-spanned="1">
                        <text:p text:style-name="table_al">Daarnaast voor elke m<text:span text:style-name="sup">2</text:span></text:p>
                      </table:table-cell>
                      <table:table-cell table:style-name="cell_frame_all" table:number-rows-spanned="1" table:number-columns-spanned="1">
                        <text:p text:style-name="table_al">€ 51,00</text:p>
                      </table:table-cell>
                    </table:table-row>
                  
                </table:table>
              <text:p text:style-name="table_bottom"/></text:section></draw:text-box></draw:frame></text:p>
                <text:p text:style-name="al"/>
              </text:list-item>
            </text:list>
            <text:p text:style-name="al">
            <text:span text:style-name="nadrukcur">Artikel 3.3: </text:span>
            <text:span text:style-name="nadrukcur">Nieuwbouw en uitbreiding vanaf 1.000 m2 </text:span>
            <text:span text:style-name="nadrukcur">bvo</text:span>
            <text:span text:style-name="nadrukcur"> (permanente bouwaard): Bouwkosten </text:span>
            <text:span text:style-name="nadrukvet">
              <text:span text:style-name="nadrukcur">voortgezet onderwijs</text:span>
            </text:span>
          </text:p>
            <text:p text:style-name="al"/>
            <text:list text:style-name="id1-3-2-2-1-39">
              <text:list-item text:style-override="id1-3-2-2-1-39-1">
                <text:number>1.</text:number>
                <text:p text:style-name="al">De bedragen zijn opgenomen in de tabel met vaste bedragen per vierkante meter bruto vloeroppervlakte en vaste bedragen per voorziening.</text:p>
              </text:list-item>
              <text:list-item text:style-override="id1-3-2-2-1-39-2">
                <text:number>2.</text:number>
                <text:p text:style-name="al">Voor het berekenen van de vergoeding voor de:</text:p>
                <text:list text:style-name="id1-3-2-2-1-39-2-3">
                  <text:list-item text:style-override="id1-3-2-2-1-39-2-3-1">
                    <text:number>a.</text:number>
                    <text:p text:style-name="al">ruimteafhankelijke kosten wordt het overeenkomstig bijlage III, hoofdstuk 3, vastgestelde aantal vierkante meter per type ruimte van de voorziening, vermenigvuldigd met onderstaande bedragen per ruimtesoort: </text:p>
                    <text:p><draw:frame draw:style-name="lidiv"><draw:text-box ofo:max-width="15.3cm" ofo:min-height="1cm" ofo:min-width="5cm"><text:section text:name="table_id1-3-2-2-1-39-2-3-1-3" text:style-name="table"><text:p text:style-name="table_top"/>
                    <table:table table:style-name="tgroup">
                      <table:table-column table:style-name="id1-3-2-2-1-39-2-3-1-3-1-1"/>
                      <table:table-column table:style-name="id1-3-2-2-1-39-2-3-1-3-1-2"/>
                      
                        <table:table-row table:style-name="row">
                          <table:table-cell table:style-name="cell_frame_all" table:number-rows-spanned="1" table:number-columns-spanned="1"/>
                          <table:table-cell table:style-name="cell_frame_all" table:number-rows-spanned="1" table:number-columns-spanned="1">
                            <text:p text:style-name="table_al">Bedrag per m² bvo</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3.057,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4.258,52</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5.315,78</text:p>
                          </table:table-cell>
                        </table:table-row>
                      
                    </table:table>
                  <text:p text:style-name="table_bottom"/></text:section></draw:text-box></draw:frame></text:p>
                  </text:list-item>
                  <text:list-item text:style-override="id1-3-2-2-1-39-2-3-2">
                    <text:number>b.</text:number>
                    <text:p text:style-name="al">sectieafhankelijke kosten wordt de vergoeding voor de algemene vaste voet of de vaste voet voor de algemene sectie of de werkplaatssectie, afhankelijk van de secties waaruit de overeenkomstig bijlage III, hoofdstuk 3, toegekende voorziening bestaat, verhoogd met de onderstaande bedragen:</text:p>
                    <text:p text:style-name="al"/>
                    <text:p><draw:frame draw:style-name="lidiv"><draw:text-box ofo:max-width="15.3cm" ofo:min-height="1cm" ofo:min-width="5cm"><text:section text:name="table_id1-3-2-2-1-39-2-3-2-4" text:style-name="table"><text:p text:style-name="table_top"/>
                    <table:table table:style-name="tgroup">
                      <table:table-column table:style-name="id1-3-2-2-1-39-2-3-2-4-1-1"/>
                      <table:table-column table:style-name="id1-3-2-2-1-39-2-3-2-4-1-2"/>
                      
                        <table:table-row table:style-name="row">
                          <table:table-cell table:style-name="cell_frame_all" table:number-rows-spanned="1" table:number-columns-spanned="1">
                            <text:p text:style-name="table_al"> Vaste 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emeen en algemene sectie</text:p>
                          </table:table-cell>
                          <table:table-cell table:style-name="cell_frame_all" table:number-rows-spanned="1" table:number-columns-spanned="1">
                            <text:p text:style-name="table_al">€ 1.587.997,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09.783,52</text:p>
                          </table:table-cell>
                        </table:table-row>
                        <table:table-row table:style-name="row">
                          <table:table-cell table:style-name="cell_frame_all" table:number-rows-spanned="1" table:number-columns-spanned="1">
                            <text:p text:style-name="table_al">Toeslag aanpassing vormfactor per m<text:span text:style-name="sup">2</text:spa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Toeslag warmtepomp indien géén stadsverwarming per m<text:span text:style-name="sup">2</text:span></text:p>
                          </table:table-cell>
                          <table:table-cell table:style-name="cell_frame_all" table:number-rows-spanned="1" table:number-columns-spanned="1">
                            <text:p text:style-name="table_al">€ 33,00</text:p>
                          </table:table-cell>
                        </table:table-row>
                      
                    </table:table>
                  <text:p text:style-name="table_bottom"/></text:section></draw:text-box></draw:frame></text:p>
                    <text:p text:style-name="al"/>
                    <text:p><draw:frame draw:style-name="lidiv"><draw:text-box ofo:max-width="15.3cm" ofo:min-height="1cm" ofo:min-width="5cm"><text:section text:name="table_id1-3-2-2-1-39-2-3-2-6" text:style-name="table"><text:p text:style-name="table_top"/>
                    <table:table table:style-name="tgroup">
                      <table:table-column table:style-name="id1-3-2-2-1-39-2-3-2-6-1-1"/>
                      <table:table-column table:style-name="id1-3-2-2-1-39-2-3-2-6-1-2"/>
                      
                        <table:table-row table:style-name="row">
                          <table:table-cell table:style-name="cell_frame_all" table:number-rows-spanned="1" table:number-columns-spanned="1">
                            <text:p text:style-name="table_al">
                              <text:span text:style-name="nadrukcur">Toeslag Rainproof bouw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152.560,00</text:p>
                          </table:table-cell>
                        </table:table-row>
                        <table:table-row table:style-name="row">
                          <table:table-cell table:style-name="cell_frame_all" table:number-rows-spanned="1" table:number-columns-spanned="1">
                            <text:p text:style-name="table_al">Daarnaast voor elke m<text:span text:style-name="sup">2</text:span></text:p>
                          </table:table-cell>
                          <table:table-cell table:style-name="cell_frame_all" table:number-rows-spanned="1" table:number-columns-spanned="1">
                            <text:p text:style-name="table_al">€ 83,00</text:p>
                          </table:table-cell>
                        </table:table-row>
                      
                    </table:table>
                  <text:p text:style-name="table_bottom"/></text:section></draw:text-box></draw:frame></text:p>
                    <text:p text:style-name="al"/>
                    <text:p><draw:frame draw:style-name="lidiv"><draw:text-box ofo:max-width="15.3cm" ofo:min-height="1cm" ofo:min-width="5cm"><text:section text:name="table_id1-3-2-2-1-39-2-3-2-8" text:style-name="table"><text:p text:style-name="table_top"/>
                    <table:table table:style-name="tgroup">
                      <table:table-column table:style-name="id1-3-2-2-1-39-2-3-2-8-1-1"/>
                      <table:table-column table:style-name="id1-3-2-2-1-39-2-3-2-8-1-2"/>
                      
                        <table:table-row table:style-name="row">
                          <table:table-cell table:style-name="cell_frame_all" table:number-rows-spanned="1" table:number-columns-spanned="1">
                            <text:p text:style-name="table_al">
                              <text:span text:style-name="nadrukcur">Toeslag Geluidsarm en trillingsvrij hei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94.228</text:p>
                          </table:table-cell>
                        </table:table-row>
                        <table:table-row table:style-name="row">
                          <table:table-cell table:style-name="cell_frame_all" table:number-rows-spanned="1" table:number-columns-spanned="1">
                            <text:p text:style-name="table_al">Daarnaast voor elke m<text:span text:style-name="sup">2</text:span></text:p>
                          </table:table-cell>
                          <table:table-cell table:style-name="cell_frame_all" table:number-rows-spanned="1" table:number-columns-spanned="1">
                            <text:p text:style-name="table_al">€ 51,00</text:p>
                          </table:table-cell>
                        </table:table-row>
                      
                    </table:table>
                  <text:p text:style-name="table_bottom"/></text:section></draw:text-box></draw:frame></text:p>
                  </text:list-item>
                </text:list>
              </text:list-item>
              <text:list-item text:style-override="id1-3-2-2-1-39-3">
                <text:number>3.</text:number>
                <text:p text:style-name="al">Tot de algemene en specifieke ruimte behoren:</text:p>
                <text:list text:style-name="id1-3-2-2-1-39-3-3">
                  <text:list-item text:style-override="id1-3-2-2-1-39-3-3-1">
                    <text:number>a.</text:number>
                    <text:p text:style-name="al">(uiterlijke) verzorging/mode en commercie: huishoudkunde, gezondheidskunde, uiterlijke verzorging, mode en commercie, en</text:p>
                  </text:list-item>
                  <text:list-item text:style-override="id1-3-2-2-1-39-3-3-2">
                    <text:number>b.</text:number>
                    <text:p text:style-name="al">handel/verkoop/administratie: verkooppraktijk, kantoorpraktijk, etaleren.</text:p>
                  </text:list-item>
                </text:list>
              </text:list-item>
              <text:list-item text:style-override="id1-3-2-2-1-39-4">
                <text:number>4.</text:number>
                <text:p text:style-name="al">Tot de werkplaatsen behoren:</text:p>
                <text:list text:style-name="id1-3-2-2-1-39-4-3">
                  <text:list-item text:style-override="id1-3-2-2-1-39-4-3-1">
                    <text:number>a.</text:number>
                    <text:p text:style-name="al">techniek algemeen:</text:p>
                    <text:list text:style-name="id1-3-2-2-1-39-4-3-1-3">
                      <text:list-item text:style-override="id1-3-2-2-1-39-4-3-1-3-1">
                        <text:number>1°.</text:number>
                        <text:p text:style-name="al">Bouwtechniek;</text:p>
                      </text:list-item>
                      <text:list-item text:style-override="id1-3-2-2-1-39-4-3-1-3-2">
                        <text:number>2°.</text:number>
                        <text:p text:style-name="al">Machinale houtbewerking;</text:p>
                      </text:list-item>
                      <text:list-item text:style-override="id1-3-2-2-1-39-4-3-1-3-3">
                        <text:number>3°.</text:number>
                        <text:p text:style-name="al">Meten;</text:p>
                      </text:list-item>
                      <text:list-item text:style-override="id1-3-2-2-1-39-4-3-1-3-4">
                        <text:number>4°.</text:number>
                        <text:p text:style-name="al">Elektrotechniek;</text:p>
                      </text:list-item>
                      <text:list-item text:style-override="id1-3-2-2-1-39-4-3-1-3-5">
                        <text:number>5°.</text:number>
                        <text:p text:style-name="al">Installatietechniek;</text:p>
                      </text:list-item>
                      <text:list-item text:style-override="id1-3-2-2-1-39-4-3-1-3-6">
                        <text:number>6°.</text:number>
                        <text:p text:style-name="al">Lasserij;</text:p>
                      </text:list-item>
                      <text:list-item text:style-override="id1-3-2-2-1-39-4-3-1-3-7">
                        <text:number>7°.</text:number>
                        <text:p text:style-name="al">Metaal;</text:p>
                      </text:list-item>
                      <text:list-item text:style-override="id1-3-2-2-1-39-4-3-1-3-8">
                        <text:number>8°.</text:number>
                        <text:p text:style-name="al">Motorvoertuigentechniek;</text:p>
                      </text:list-item>
                      <text:list-item text:style-override="id1-3-2-2-1-39-4-3-1-3-9">
                        <text:number>9°.</text:number>
                        <text:p text:style-name="al">Mechanische techniek.</text:p>
                      </text:list-item>
                    </text:list>
                  </text:list-item>
                  <text:list-item text:style-override="id1-3-2-2-1-39-4-3-2">
                    <text:number>b.</text:number>
                    <text:p text:style-name="al">consumptief: werkplaats consumptieve techniek;</text:p>
                  </text:list-item>
                  <text:list-item text:style-override="id1-3-2-2-1-39-4-3-3">
                    <text:number>c.</text:number>
                    <text:p text:style-name="al">grafische techniek: werkplaats grafische techniek, en</text:p>
                  </text:list-item>
                  <text:list-item text:style-override="id1-3-2-2-1-39-4-3-4">
                    <text:number>d.</text:number>
                    <text:p text:style-name="al">landbouw: groen-praktijk.</text:p>
                  </text:list-item>
                </text:list>
              </text:list-item>
              <text:list-item text:style-override="id1-3-2-2-1-39-5">
                <text:number>5.</text:number>
                <text:p text:style-name="al">De overige ruimten behoren tot de categorie algemene ruimte.</text:p>
              </text:list-item>
            </text:list>
            <text:p text:style-name="al">
            <text:span text:style-name="nadrukcur">Artikel 3.4: </text:span>
            <text:span text:style-name="nadrukcur">Renovatie</text:span>
          </text:p>
            <text:p text:style-name="al"/>
            <text:list text:style-name="id1-3-2-2-1-42">
              <text:list-item text:style-override="id1-3-2-2-1-42-1">
                <text:number>1.</text:number>
                <text:p text:style-name="al">De vergoeding voor renovatie bedraagt: 25/60e deel van de normvergoeding van nieuwbouw, en tevens € 137,57 per m2 (dit is 35/60e deel van het gedeelte van de normvergoeding waarmee de kosten van BENG (Bijna Energie Neutraal Gebouw) worden vergoed).</text:p>
              </text:list-item>
              <text:list-item text:style-override="id1-3-2-2-1-42-2">
                <text:number>2.</text:number>
                <text:p text:style-name="al">Bij renovatie is BENG (Bijna Energie Neutraal Gebouw) het uitgangspunt voor de vergoeding, tenzij door de beperkingen, die worden opgelegd door het bestaande gebouw, aantoonbaar niet aan de eisen 1 én 2 van BENG kan worden voldaan. Dan wordt een aftrek toegepast op de onder lid 1. genoemde vergoeding. </text:p>
              </text:list-item>
              <text:list-item text:style-override="id1-3-2-2-1-42-3">
                <text:number>3.</text:number>
                <text:p text:style-name="al">Bij renovatie geldt een toeslag van € 33,00 per m2 indien een warmtepomp wordt toegepast.</text:p>
                <text:p><draw:frame draw:style-name="lidiv"><draw:text-box ofo:max-width="15.3cm" ofo:min-height="1cm" ofo:min-width="5cm"><text:section text:name="table_id1-3-2-2-1-42-3-3" text:style-name="table"><text:p text:style-name="table_top"/>
                <table:table table:style-name="tgroup">
                  <table:table-column table:style-name="id1-3-2-2-1-42-3-3-1-1"/>
                  <table:table-column table:style-name="id1-3-2-2-1-42-3-3-1-2"/>
                  
                    <table:table-row table:style-name="row">
                      <table:table-cell table:style-name="cell_frame_all" table:number-rows-spanned="1" table:number-columns-spanned="1">
                        <text:p text:style-name="table_al">Aftrek per m<text:span text:style-name="sup">2</text:span> bvo indien aan BENG eis 1 óf 2 wordt voldaan. </text:p>
                      </table:table-cell>
                      <table:table-cell table:style-name="cell_frame_all" table:number-rows-spanned="1" table:number-columns-spanned="1">
                        <text:p text:style-name="table_al">€ 138,02</text:p>
                      </table:table-cell>
                    </table:table-row>
                    <table:table-row table:style-name="row">
                      <table:table-cell table:style-name="cell_frame_all" table:number-rows-spanned="1" table:number-columns-spanned="1">
                        <text:p text:style-name="table_al">Aftrek per m<text:span text:style-name="sup">2</text:span> bvo indien aan geen enkele BENG eis wordt voldaan.</text:p>
                      </table:table-cell>
                      <table:table-cell table:style-name="cell_frame_all" table:number-rows-spanned="1" table:number-columns-spanned="1">
                        <text:p text:style-name="table_al">€ 235,84</text:p>
                      </table:table-cell>
                    </table:table-row>
                  
                </table:table>
              <text:p text:style-name="table_bottom"/></text:section></draw:text-box></draw:frame></text:p>
              </text:list-item>
              <text:list-item text:style-override="id1-3-2-2-1-42-4">
                <text:number>4.</text:number>
                <text:p text:style-name="al">Indien artikel 4, vijfde lid van Bijlage I van toepassing is, bedraagt de daar vermelde bijdrage van het bevoegd gezag € 235,84 per m² in verband met te besparen (toekomstig) onderhoud en aanpassingen en exploitatiekosten.</text:p>
              </text:list-item>
            </text:list>
            <text:p text:style-name="al">
            <text:span text:style-name="nadrukcur">Artikel 3.5</text:span>
            <text:span text:style-name="nadrukcur">Vervangende nieuwbouw of vernieuwbouw</text:span>
          </text:p>
            <text:list text:style-name="id1-3-2-2-1-44">
              <text:list-item text:style-override="id1-3-2-2-1-44-1">
                <text:number>1.</text:number>
                <text:p text:style-name="al">De vergoeding voor vervangende (ver)nieuwbouw bedraagt maximaal de normvergoeding van nieuwbouw. </text:p>
              </text:list-item>
              <text:list-item text:style-override="id1-3-2-2-1-44-2">
                <text:number>2.</text:number>
                <text:p text:style-name="al">Indien artikel 4, vijfde lid van bijlage I van toepassing is, bedraagt de daar vermelde bijdrage van het bevoegd gezag € 235,84 per m² in verband met te besparen (toekomstig) onderhoud en aanpassingen en exploitatiekosten.</text:p>
              </text:list-item>
            </text:list>
            <text:p text:style-name="al">
            <text:span text:style-name="nadrukcur">Artikel 3.6</text:span>
            <text:span text:style-name="nadrukcur">Vernieuwbouw Monument (Gemeentelijk of Rijksmonument of orde 1 pand) </text:span>
          </text:p>
            <text:list text:style-name="id1-3-2-2-1-46">
              <text:list-item text:style-override="id1-3-2-2-1-46-1">
                <text:number>1.</text:number>
                <text:p text:style-name="al">De vergoeding voor vernieuwbouw van een gebouw met monumentenstatus bedraagt de normvergoeding van nieuwbouw. </text:p>
              </text:list-item>
              <text:list-item text:style-override="id1-3-2-2-1-46-2">
                <text:number>2.</text:number>
                <text:p text:style-name="al">Bij vernieuwbouw van een gebouw met monumentenstatus is BENG (Bijna Energie Neutraal Gebouw) het uitgangspunt voor de normvergoeding. Indien niet aan de eisen van BENG kan worden voldaan, wordt een aftrek toegepast. De hoogte van de aftrek wordt op basis van maatwerk bepaald.</text:p>
              </text:list-item>
            </text:list>
            <text:p text:style-name="al">
            <text:span text:style-name="nadrukcur">Artikel 4: </text:span>
            <text:span text:style-name="nadrukcur">Uitbreiding (permanente bouwaard)</text:span>
          </text:p>
            <text:p text:style-name="al"/>
            <text:p text:style-name="al">Voor uitbreiding van de huisvesting in permanente bouwaard tot 1.000 m² bvo is in artikel 5 en 6 de financiële normering weergegeven. Bij uitbreidingen vanaf 1.000 m2 bvo dient te worden uitgegaan van de financiële normering voor nieuwbouw (permanente bouwaard), zie artikel zie 3.1 t/m 3.3.</text:p>
            <text:p text:style-name="al"/>
            <text:p text:style-name="al">
            <text:span text:style-name="nadrukcur">Artikel 5: </text:span>
            <text:span text:style-name="nadrukcur">Uitbreiding (permanente bouwaard): Kosten voor terrein</text:span>
          </text:p>
            <text:p text:style-name="al"/>
            <text:p text:style-name="al">Er is geen genormeerd bedrag per vierkante meter opgenomen. Indien uitbreiding van het terrein noodzakelijk is, wordt bij de bepaling van de kosten voor het terrein dezelfde systematiek gevolgd als bij nieuwbouw.</text:p>
            <text:p text:style-name="al"/>
            <text:p text:style-name="al">
            <text:span text:style-name="nadrukcur">Artikel 6: </text:span>
            <text:span text:style-name="nadrukcur">Uitbreiding tot 1.000 m2 (permanente bouwaard): Bouwkosten</text:span>
          </text:p>
            <text:p text:style-name="al"/>
            <text:list text:style-name="id1-3-2-2-1-57">
              <text:list-item text:style-override="id1-3-2-2-1-57-1">
                <text:number>1.</text:number>
                <text:p text:style-name="al">De bouwkosten omvatten de kosten van het gebouw, alsmede extra aanleg en inrichting van een deel van het schoolterrein. De bekostiging bestaat uit een startbedrag en een bedrag per m². Met deze vergoedingsbedragen moet de in bijlage III aangegeven bruto vloeroppervlakte worden gerealiseerd. </text:p>
              </text:list-item>
              <text:list-item text:style-override="id1-3-2-2-1-57-2">
                <text:number>2.</text:number>
                <text:p text:style-name="al">De toelichting bij bouwkosten voor nieuwbouw in artikel 3.1 is ook van toepassing op bouwkosten voor uitbreiding.</text:p>
              </text:list-item>
              <text:list-item text:style-override="id1-3-2-2-1-57-3">
                <text:number>3.</text:number>
                <text:p text:style-name="al">De bekostiging voor een school voor basisonderwijs en voortgezet onderwijs wordt bepaald op basis van de volgende bedragen:</text:p>
                <text:p><draw:frame draw:style-name="lidiv"><draw:text-box ofo:max-width="15.3cm" ofo:min-height="1cm" ofo:min-width="5cm"><text:section text:name="table_id1-3-2-2-1-57-3-3" text:style-name="table"><text:p text:style-name="table_top"/>
                <table:table table:style-name="tgroup">
                  <table:table-column table:style-name="id1-3-2-2-1-57-3-3-1-1"/>
                  <table:table-column table:style-name="id1-3-2-2-1-57-3-3-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257.206,00</text:p>
                      </table:table-cell>
                    </table:table-row>
                    <table:table-row table:style-name="row">
                      <table:table-cell table:style-name="cell_frame_all" table:number-rows-spanned="1" table:number-columns-spanned="1">
                        <text:p text:style-name="table_al">Naast het startbedrag voor elke m<text:span text:style-name="sup">2</text:span> bvo BO en VO algemeen</text:p>
                      </table:table-cell>
                      <table:table-cell table:style-name="cell_frame_all" table:number-rows-spanned="1" table:number-columns-spanned="1">
                        <text:p text:style-name="table_al">€ 3.670,26</text:p>
                      </table:table-cell>
                    </table:table-row>
                    <table:table-row table:style-name="row">
                      <table:table-cell table:style-name="cell_frame_all" table:number-rows-spanned="1" table:number-columns-spanned="1">
                        <text:p text:style-name="table_al">Naast het startbedrag voor elke m<text:span text:style-name="sup">2</text:span> bvo VO werkplaatsen</text:p>
                      </table:table-cell>
                      <table:table-cell table:style-name="cell_frame_all" table:number-rows-spanned="1" table:number-columns-spanned="1">
                        <text:p text:style-name="table_al">€ 4.258,52</text:p>
                      </table:table-cell>
                    </table:table-row>
                    <table:table-row table:style-name="row">
                      <table:table-cell table:style-name="cell_frame_all" table:number-rows-spanned="1" table:number-columns-spanned="1">
                        <text:p text:style-name="table_al">Naast het startbedrag voor elke m<text:span text:style-name="sup">2</text:span> bvo VO werkplaatsen consumptief</text:p>
                      </table:table-cell>
                      <table:table-cell table:style-name="cell_frame_all" table:number-rows-spanned="1" table:number-columns-spanned="1">
                        <text:p text:style-name="table_al">€ 5.315,78</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13.667,20</text:p>
                      </table:table-cell>
                    </table:table-row>
                  
                </table:table>
              <text:p text:style-name="table_bottom"/></text:section></draw:text-box></draw:frame></text:p>
              </text:list-item>
              <text:list-item text:style-override="id1-3-2-2-1-57-4">
                <text:number>4.</text:number>
                <text:p text:style-name="al">De bekostiging voor een school voor <text:span text:style-name="nadrukvet">speciaal basisonderwijs en (voortgezet) speciaal onderwijs</text:span> wordt bepaald op basis van de volgende bedragen:</text:p>
                <text:p><draw:frame draw:style-name="lidiv"><draw:text-box ofo:max-width="15.3cm" ofo:min-height="1cm" ofo:min-width="5cm"><text:section text:name="table_id1-3-2-2-1-57-4-3" text:style-name="table"><text:p text:style-name="table_top"/>
                <table:table table:style-name="tgroup">
                  <table:table-column table:style-name="id1-3-2-2-1-57-4-3-1-1"/>
                  <table:table-column table:style-name="id1-3-2-2-1-57-4-3-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04.256,38</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670,26</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334.839,20</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85.772,9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13.667,20</text:p>
                      </table:table-cell>
                    </table:table-row>
                  
                </table:table>
              <text:p text:style-name="table_bottom"/></text:section></draw:text-box></draw:frame></text:p>
              </text:list-item>
              <text:list-item text:style-override="id1-3-2-2-1-57-5">
                <text:number>5.</text:number>
                <text:p text:style-name="al">Bij uitbreiding tot 1.000 m2 bvo is BENG (Bijna Energie Neutraal Gebouw) het uitgangspunt voor de normvergoeding, tenzij door de beperkingen, die worden opgelegd door het bestaande gebouw, aantoonbaar niet aan de eisen 1 én 2 van BENG kan worden voldaan. Dan wordt een aftrek toegepast op de onder lid 3. en 4. genoemde vergoeding). </text:p>
                <text:p><draw:frame draw:style-name="lidiv"><draw:text-box ofo:max-width="15.3cm" ofo:min-height="1cm" ofo:min-width="5cm"><text:section text:name="table_id1-3-2-2-1-57-5-3" text:style-name="table"><text:p text:style-name="table_top"/>
                <table:table table:style-name="tgroup">
                  <table:table-column table:style-name="id1-3-2-2-1-57-5-3-1-1"/>
                  <table:table-column table:style-name="id1-3-2-2-1-57-5-3-1-2"/>
                  
                    <table:table-row table:style-name="row">
                      <table:table-cell table:style-name="cell_frame_all" table:number-rows-spanned="1" table:number-columns-spanned="1">
                        <text:p text:style-name="table_al">Aftrek per m<text:span text:style-name="sup">2</text:span> bvo indien aan BENG eis 1 óf 2 wordt voldaan. </text:p>
                      </table:table-cell>
                      <table:table-cell table:style-name="cell_frame_all" table:number-rows-spanned="1" table:number-columns-spanned="1">
                        <text:p text:style-name="table_al">€ 142,04</text:p>
                      </table:table-cell>
                    </table:table-row>
                    <table:table-row table:style-name="row">
                      <table:table-cell table:style-name="cell_frame_all" table:number-rows-spanned="1" table:number-columns-spanned="1">
                        <text:p text:style-name="table_al">Aftrek per m<text:span text:style-name="sup">2</text:span> bvo indien aan geen enkele BENG eis wordt voldaan.</text:p>
                      </table:table-cell>
                      <table:table-cell table:style-name="cell_frame_all" table:number-rows-spanned="1" table:number-columns-spanned="1">
                        <text:p text:style-name="table_al">€ 235,84</text:p>
                      </table:table-cell>
                    </table:table-row>
                  
                </table:table>
              <text:p text:style-name="table_bottom"/></text:section></draw:text-box></draw:frame></text:p>
              </text:list-item>
            </text:list>
            <text:p text:style-name="al">
            <text:span text:style-name="nadrukcur">Artikel 7:</text:span>
            <text:span text:style-name="nadrukcur"> Eerste inrichting onderwijsleerpakket en meubilair: school voor basisonderwijs </text:span>
          </text:p>
            <text:p text:style-name="al"/>
            <text:list text:style-name="id1-3-2-2-1-60">
              <text:list-item text:style-override="id1-3-2-2-1-60-1">
                <text:number>1.</text:number>
                <text:p text:style-name="al">Het bedrag voor de uitbreiding van de eerste inrichting onderwijsleerpakket en meubilair tezamen bedraagt € 143,98 per m² (te verdelen in 51,4% voor onderwijsleerpakket en 48,6% voor meubilair).</text:p>
              </text:list-item>
              <text:list-item text:style-override="id1-3-2-2-1-60-2">
                <text:number>2.</text:number>
                <text:p text:style-name="al">Voor een nieuw gestichte school geldt tevens een basisbedrag voor de eerste 250 m² van € 41.155,84. Er geldt geen aparte toeslag voor de eerste inrichting van een speellokaal. </text:p>
              </text:list-item>
            </text:list>
            <text:p text:style-name="al">
            <text:span text:style-name="nadrukcur">Artikel 8:</text:span>
            <text:span text:style-name="nadrukcur">Eerste inrichting onderwijsleerpakket en meubilair: school voor speciaal basisonderwijs</text:span>
          </text:p>
            <text:p text:style-name="al"/>
            <text:list text:style-name="id1-3-2-2-1-63">
              <text:list-item text:style-override="id1-3-2-2-1-63-1">
                <text:number>1.</text:number>
                <text:p text:style-name="al">Het bedrag voor de uitbreiding van de eerste inrichting onderwijsleerpakket en meubilair tezamen bedraagt € 148,95 per m² (te verdelen in 51,4% voor onderwijsleerpakket en 48,6% voor meubilair).</text:p>
              </text:list-item>
              <text:list-item text:style-override="id1-3-2-2-1-63-2">
                <text:number>2.</text:number>
                <text:p text:style-name="al">Voor een nieuw gestichte school geldt tevens een basisbedrag voor de eerste 250 m² van € 87.317,93.</text:p>
              </text:list-item>
              <text:list-item text:style-override="id1-3-2-2-1-63-3">
                <text:number>3.</text:number>
                <text:p text:style-name="al">De bekostiging voor eerste inrichting met onderwijsleerpakket en meubilair van het speellokaal van een school voor speciaal basisonderwijs bedraagt € 7.968,15.</text:p>
              </text:list-item>
            </text:list>
            <text:p text:style-name="al">
            <text:span text:style-name="nadrukcur">Artikel 9:</text:span>
            <text:span text:style-name="nadrukcur">Eerste inrichting onderwijsleerpakket en meubilair: school voor (voortgezet) speciaal onderwijs </text:span>
          </text:p>
            <text:p text:style-name="al"/>
            <text:list text:style-name="id1-3-2-2-1-66">
              <text:list-item text:style-override="id1-3-2-2-1-66-1">
                <text:number>1.</text:number>
                <text:p text:style-name="al">De vergoeding voor een school voor speciaal onderwijs of voortgezet speciaal onderwijs wordt bepaald op basis van de volgende bedragen: </text:p>
                <text:p><draw:frame draw:style-name="lidiv"><draw:text-box ofo:max-width="15.3cm" ofo:min-height="1cm" ofo:min-width="5cm"><text:section text:name="table_id1-3-2-2-1-66-1-3" text:style-name="table"><text:p text:style-name="table_top"/>
                <table:table table:style-name="tgroup">
                  <table:table-column table:style-name="id1-3-2-2-1-66-1-3-1-1"/>
                  <table:table-column table:style-name="id1-3-2-2-1-66-1-3-1-2"/>
                  <table:table-column table:style-name="id1-3-2-2-1-66-1-3-1-3"/>
                  
                    <table:table-row table:style-name="row">
                      <table:table-cell table:style-name="cell_frame_all" table:number-rows-spanned="1" table:number-columns-spanned="1"/>
                      <table:table-cell table:style-name="cell_frame_all" table:number-rows-spanned="1" table:number-columns-spanned="1">
                        <text:p text:style-name="table_al">Startbedrag</text:p>
                        <text:p text:style-name="table_al">incl. 250 m² ZMLK</text:p>
                        <text:p text:style-name="table_al">incl. 370 m² ander SO/VSO</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7.122,36 </text:p>
                      </table:table-cell>
                      <table:table-cell table:style-name="cell_frame_all" table:number-rows-spanned="1" table:number-columns-spanned="1">
                        <text:p text:style-name="table_al">€ 256,81 </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3.648,95 </text:p>
                      </table:table-cell>
                      <table:table-cell table:style-name="cell_frame_all" table:number-rows-spanned="1" table:number-columns-spanned="1">
                        <text:p text:style-name="table_al">€ 332,83 </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4.537,94 </text:p>
                      </table:table-cell>
                      <table:table-cell table:style-name="cell_frame_all" table:number-rows-spanned="1" table:number-columns-spanned="1">
                        <text:p text:style-name="table_al">€ 165,50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6.744,13 </text:p>
                      </table:table-cell>
                      <table:table-cell table:style-name="cell_frame_all" table:number-rows-spanned="1" table:number-columns-spanned="1">
                        <text:p text:style-name="table_al">€ 315,88 </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12.707,66 </text:p>
                      </table:table-cell>
                      <table:table-cell table:style-name="cell_frame_all" table:number-rows-spanned="1" table:number-columns-spanned="1">
                        <text:p text:style-name="table_al">€ 155,64 </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32.688,64 </text:p>
                      </table:table-cell>
                      <table:table-cell table:style-name="cell_frame_all" table:number-rows-spanned="1" table:number-columns-spanned="1">
                        <text:p text:style-name="table_al">€ 303,42 </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10.957,15 </text:p>
                      </table:table-cell>
                      <table:table-cell table:style-name="cell_frame_all" table:number-rows-spanned="1" table:number-columns-spanned="1">
                        <text:p text:style-name="table_al">€ 132,03 </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8.304,84 </text:p>
                      </table:table-cell>
                      <table:table-cell table:style-name="cell_frame_all" table:number-rows-spanned="1" table:number-columns-spanned="1">
                        <text:p text:style-name="table_al">€ 151,78 </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9.262,25 </text:p>
                      </table:table-cell>
                      <table:table-cell table:style-name="cell_frame_all" table:number-rows-spanned="1" table:number-columns-spanned="1">
                        <text:p text:style-name="table_al">€ 164,83 </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4.347,31 </text:p>
                      </table:table-cell>
                      <table:table-cell table:style-name="cell_frame_all" table:number-rows-spanned="1" table:number-columns-spanned="1">
                        <text:p text:style-name="table_al">€ 134,64 </text:p>
                      </table:table-cell>
                    </table:table-row>
                  
                </table:table>
              <text:p text:style-name="table_bottom"/></text:section></draw:text-box></draw:frame></text:p>
              </text:list-item>
              <text:list-item text:style-override="id1-3-2-2-1-66-2">
                <text:number>2.</text:number>
                <text:p text:style-name="al">Indien een school voor voortgezet speciaal onderwijs in het reguliere lesprogramma vakken aanbiedt, die gericht zijn op praktische vorming ofwel die opleiden tot een regulier VO-diploma, kan eerste inrichting worden toegekend voor de inrichting van het desbetreffende vaklokaal. De vergoeding is gebaseerd op een lokaaloppervlakte van 50 m².</text:p>
                <text:p text:style-name="al"/>
                <text:p text:style-name="al">Hiervoor gelden de volgende vergoedingsbedragen: </text:p>
                <text:p text:style-name="al">Tabel 1 – Inrichting vaklokalen </text:p>
                <text:p><draw:frame draw:style-name="lidiv"><draw:text-box ofo:max-width="15.3cm" ofo:min-height="1cm" ofo:min-width="5cm"><text:section text:name="table_id1-3-2-2-1-66-2-6" text:style-name="table"><text:p text:style-name="table_top"/>
                <table:table table:style-name="tgroup">
                  <table:table-column table:style-name="id1-3-2-2-1-66-2-6-1-1"/>
                  <table:table-column table:style-name="id1-3-2-2-1-66-2-6-1-2"/>
                  
                    <table:table-row table:style-name="row">
                      <table:table-cell table:style-name="cell_frame_all" table:number-rows-spanned="1" table:number-columns-spanned="1">
                        <text:p text:style-name="table_al">(Uiterlijke) verzorging/mode</text:p>
                      </table:table-cell>
                      <table:table-cell table:style-name="cell_frame_all" table:number-rows-spanned="1" table:number-columns-spanned="1">
                        <text:p text:style-name="table_al"> € 19.848,00</text:p>
                      </table:table-cell>
                    </table:table-row>
                    <table:table-row table:style-name="row">
                      <table:table-cell table:style-name="cell_frame_all" table:number-rows-spanned="1" table:number-columns-spanned="1">
                        <text:p text:style-name="table_al">Handel/verkoop/administratie</text:p>
                      </table:table-cell>
                      <table:table-cell table:style-name="cell_frame_all" table:number-rows-spanned="1" table:number-columns-spanned="1">
                        <text:p text:style-name="table_al"> € 12.141,50</text:p>
                      </table:table-cell>
                    </table:table-row>
                    <table:table-row table:style-name="row">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 20.823,50</text:p>
                      </table:table-cell>
                    </table:table-row>
                    <table:table-row table:style-name="row">
                      <table:table-cell table:style-name="cell_frame_all" table:number-rows-spanned="1" table:number-columns-spanned="1">
                        <text:p text:style-name="table_al">Consumptief</text:p>
                      </table:table-cell>
                      <table:table-cell table:style-name="cell_frame_all" table:number-rows-spanned="1" table:number-columns-spanned="1">
                        <text:p text:style-name="table_al"> € 40.325,50 </text:p>
                      </table:table-cell>
                    </table:table-row>
                  
                </table:table>
              <text:p text:style-name="table_bottom"/></text:section></draw:text-box></draw:frame></text:p>
                <text:p text:style-name="al"/>
                <text:list text:style-name="id1-3-2-2-1-66-2-8">
                  <text:list-item text:style-override="id1-3-2-2-1-66-2-8-1">
                    <text:number>•</text:number>
                    <text:p text:style-name="al">(uiterlijke) verzorging/mode: huishoudkunde, gezondheidskunde, schoonmaakpraktijk, uiterlijke verzorging, mode; </text:p>
                  </text:list-item>
                  <text:list-item text:style-override="id1-3-2-2-1-66-2-8-2">
                    <text:number>•</text:number>
                    <text:p text:style-name="al">handel/verkoop/administratie: verkooppraktijk, kantoorpraktijk;</text:p>
                  </text:list-item>
                  <text:list-item text:style-override="id1-3-2-2-1-66-2-8-3">
                    <text:number>•</text:number>
                    <text:p text:style-name="al">techniek algemeen: bouwtechniek, machinale houtbewerking, meten, elektrotechniek, installatietechniek, lasserij, metaal, voertuigentechniek; </text:p>
                  </text:list-item>
                  <text:list-item text:style-override="id1-3-2-2-1-66-2-8-4">
                    <text:number>•</text:number>
                    <text:p text:style-name="al">consumptief: consumptieve techniek; </text:p>
                  </text:list-item>
                </text:list>
              </text:list-item>
            </text:list>
            <text:p text:style-name="al">
            <text:span text:style-name="nadrukcur">Artikel 10:</text:span>
            <text:span text:style-name="nadrukcur">Eerste inrichting leer- en hulpmiddelen en meubilair: school voor voortgezet onderwijs</text:span>
          </text:p>
            <text:p text:style-name="al"/>
            <text:list text:style-name="id1-3-2-2-1-69">
              <text:list-item text:style-override="id1-3-2-2-1-69-1">
                <text:number>1.</text:number>
                <text:p text:style-name="al">De hoogte van de vergoeding per ruimtetype wordt bepaald op basis van de volgende bedragen:</text:p>
                <text:p><draw:frame draw:style-name="lidiv"><draw:text-box ofo:max-width="15.3cm" ofo:min-height="1cm" ofo:min-width="5cm"><text:section text:name="table_id1-3-2-2-1-69-1-3" text:style-name="table"><text:p text:style-name="table_top"/>
                <table:table table:style-name="tgroup">
                  <table:table-column table:style-name="id1-3-2-2-1-69-1-3-1-1"/>
                  <table:table-column table:style-name="id1-3-2-2-1-69-1-3-1-2"/>
                  <table:table-column table:style-name="id1-3-2-2-1-69-1-3-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169,84</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96,96 </text:p>
                        <text:p text:style-name="table_al">€ 242,83 </text:p>
                        <text:p text:style-name="table_al">€ 326,04</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16,47 </text:p>
                        <text:p text:style-name="table_al">€ 806,51 </text:p>
                        <text:p text:style-name="table_al">€ 1.541,92 </text:p>
                        <text:p text:style-name="table_al">€ 0,00</text:p>
                      </table:table-cell>
                    </table:table-row>
                  
                </table:table>
              <text:p text:style-name="table_bottom"/></text:section></draw:text-box></draw:frame></text:p>
              </text:list-item>
              <text:list-item text:style-override="id1-3-2-2-1-69-2">
                <text:number>2.</text:number>
                <text:p text:style-name="al">Bij medegebruik wordt inventaris slechts toegekend als de inventaris in de voor medegebruik aangewezen ruimte ontbreekt of niet geschikt is.</text:p>
              </text:list-item>
            </text:list>
            <text:p text:style-name="al">
            <text:span text:style-name="nadrukcur">Artikel 11: </text:span>
            <text:span text:style-name="nadrukcur">Gymnastiekruimte: nieuwbouw </text:span>
          </text:p>
            <text:p text:style-name="al"/>
            <text:list text:style-name="id1-3-2-2-1-72">
              <text:list-item text:style-override="id1-3-2-2-1-72-1">
                <text:number>1.</text:number>
                <text:p text:style-name="al">De bekostiging van de bouwkosten voor nieuwbouw van een gymnastiekruimte met een bruto vloeroppervlakte van 608 m² en een vrije hoogte van 5,5m heeft betrekking op een enkele gymzaal. </text:p>
              </text:list-item>
              <text:list-item text:style-override="id1-3-2-2-1-72-2">
                <text:number>2.</text:number>
                <text:p text:style-name="al">De bekostiging van de bouwkosten voor nieuwbouw van een gymnastiekruimte met een bruto vloeroppervlakte per zaal van 608 m2 en een vrije hoogte van 7m heeft betrekking op een dubbele of drievoudige gymzaal.</text:p>
                <text:p><draw:frame draw:style-name="lidiv"><draw:text-box ofo:max-width="15.3cm" ofo:min-height="1cm" ofo:min-width="5cm"><text:section text:name="table_id1-3-2-2-1-72-2-3" text:style-name="table"><text:p text:style-name="table_top"/>
                <table:table table:style-name="tgroup">
                  <table:table-column table:style-name="id1-3-2-2-1-72-2-3-1-1"/>
                  <table:table-column table:style-name="id1-3-2-2-1-72-2-3-1-2"/>
                  
                    <table:table-row table:style-name="row">
                      <table:table-cell table:style-name="cell_frame_all" table:number-rows-spanned="1" table:number-columns-spanned="1">
                        <text:p text:style-name="table_al">
                          <text:span text:style-name="nadrukcur">Enkele gymz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2.619.900,00</text:p>
                      </table:table-cell>
                    </table:table-row>
                    <table:table-row table:style-name="row">
                      <table:table-cell table:style-name="cell_frame_all" table:number-rows-spanned="1" table:number-columns-spanned="1">
                        <text:p text:style-name="table_al">Toeslag warmtepomp indien géén stadsverwarming</text:p>
                      </table:table-cell>
                      <table:table-cell table:style-name="cell_frame_all" table:number-rows-spanned="1" table:number-columns-spanned="1">
                        <text:p text:style-name="table_al">€ 35.638,00</text:p>
                      </table:table-cell>
                    </table:table-row>
                    <table:table-row table:style-name="row">
                      <table:table-cell table:style-name="cell_frame_all" table:number-rows-spanned="1" table:number-columns-spanned="1">
                        <text:p text:style-name="table_al">Toeslag Rainproof bouwen</text:p>
                      </table:table-cell>
                      <table:table-cell table:style-name="cell_frame_all" table:number-rows-spanned="1" table:number-columns-spanned="1">
                        <text:p text:style-name="table_al">€ 104.677,00</text:p>
                      </table:table-cell>
                    </table:table-row>
                    <table:table-row table:style-name="row">
                      <table:table-cell table:style-name="cell_frame_all" table:number-rows-spanned="1" table:number-columns-spanned="1">
                        <text:p text:style-name="table_al">Toeslag Geluidsarm en trillingsvrij heien</text:p>
                      </table:table-cell>
                      <table:table-cell table:style-name="cell_frame_all" table:number-rows-spanned="1" table:number-columns-spanned="1">
                        <text:p text:style-name="table_al">€ 64.653,00</text:p>
                      </table:table-cell>
                    </table:table-row>
                  
                </table:table>
              <text:p text:style-name="table_bottom"/></text:section></draw:text-box></draw:frame></text:p>
                <text:p text:style-name="al"/>
                <text:p><draw:frame draw:style-name="lidiv"><draw:text-box ofo:max-width="15.3cm" ofo:min-height="1cm" ofo:min-width="5cm"><text:section text:name="table_id1-3-2-2-1-72-2-5" text:style-name="table"><text:p text:style-name="table_top"/>
                <table:table table:style-name="tgroup">
                  <table:table-column table:style-name="id1-3-2-2-1-72-2-5-1-1"/>
                  <table:table-column table:style-name="id1-3-2-2-1-72-2-5-1-2"/>
                  
                    <table:table-row table:style-name="row">
                      <table:table-cell table:style-name="cell_frame_all" table:number-rows-spanned="1" table:number-columns-spanned="1">
                        <text:p text:style-name="table_al">
                          <text:span text:style-name="nadrukcur">Dubbele gymz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5.023.921,00</text:p>
                      </table:table-cell>
                    </table:table-row>
                    <table:table-row table:style-name="row">
                      <table:table-cell table:style-name="cell_frame_all" table:number-rows-spanned="1" table:number-columns-spanned="1">
                        <text:p text:style-name="table_al">Toeslag warmtepomp indien géén stadsverwarming</text:p>
                      </table:table-cell>
                      <table:table-cell table:style-name="cell_frame_all" table:number-rows-spanned="1" table:number-columns-spanned="1">
                        <text:p text:style-name="table_al">€ 76.155,00</text:p>
                      </table:table-cell>
                    </table:table-row>
                    <table:table-row table:style-name="row">
                      <table:table-cell table:style-name="cell_frame_all" table:number-rows-spanned="1" table:number-columns-spanned="1">
                        <text:p text:style-name="table_al">Toeslag Rainproof bouwen</text:p>
                      </table:table-cell>
                      <table:table-cell table:style-name="cell_frame_all" table:number-rows-spanned="1" table:number-columns-spanned="1">
                        <text:p text:style-name="table_al">€ 201.037,00</text:p>
                      </table:table-cell>
                    </table:table-row>
                    <table:table-row table:style-name="row">
                      <table:table-cell table:style-name="cell_frame_all" table:number-rows-spanned="1" table:number-columns-spanned="1">
                        <text:p text:style-name="table_al">Toeslag Geluidsarm en trillingsvrij heien</text:p>
                      </table:table-cell>
                      <table:table-cell table:style-name="cell_frame_all" table:number-rows-spanned="1" table:number-columns-spanned="1">
                        <text:p text:style-name="table_al">€ 124.170,00</text:p>
                      </table:table-cell>
                    </table:table-row>
                  
                </table:table>
              <text:p text:style-name="table_bottom"/></text:section></draw:text-box></draw:frame></text:p>
                <text:p text:style-name="al"/>
                <text:p><draw:frame draw:style-name="lidiv"><draw:text-box ofo:max-width="15.3cm" ofo:min-height="1cm" ofo:min-width="5cm"><text:section text:name="table_id1-3-2-2-1-72-2-7" text:style-name="table"><text:p text:style-name="table_top"/>
                <table:table table:style-name="tgroup">
                  <table:table-column table:style-name="id1-3-2-2-1-72-2-7-1-1"/>
                  <table:table-column table:style-name="id1-3-2-2-1-72-2-7-1-2"/>
                  
                    <table:table-row table:style-name="row">
                      <table:table-cell table:style-name="cell_frame_all" table:number-rows-spanned="1" table:number-columns-spanned="1">
                        <text:p text:style-name="table_al">
                          <text:span text:style-name="nadrukcur">Drievoudige gymz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7.233.181,00</text:p>
                      </table:table-cell>
                    </table:table-row>
                    <table:table-row table:style-name="row">
                      <table:table-cell table:style-name="cell_frame_all" table:number-rows-spanned="1" table:number-columns-spanned="1">
                        <text:p text:style-name="table_al">Toeslag warmtepomp indien géén stadsverwarming</text:p>
                      </table:table-cell>
                      <table:table-cell table:style-name="cell_frame_all" table:number-rows-spanned="1" table:number-columns-spanned="1">
                        <text:p text:style-name="table_al">€ 117.595,00</text:p>
                      </table:table-cell>
                    </table:table-row>
                    <table:table-row table:style-name="row">
                      <table:table-cell table:style-name="cell_frame_all" table:number-rows-spanned="1" table:number-columns-spanned="1">
                        <text:p text:style-name="table_al">Toeslag Rainproof bouwen</text:p>
                      </table:table-cell>
                      <table:table-cell table:style-name="cell_frame_all" table:number-rows-spanned="1" table:number-columns-spanned="1">
                        <text:p text:style-name="table_al">€ 289.755,00</text:p>
                      </table:table-cell>
                    </table:table-row>
                    <table:table-row table:style-name="row">
                      <table:table-cell table:style-name="cell_frame_all" table:number-rows-spanned="1" table:number-columns-spanned="1">
                        <text:p text:style-name="table_al">Toeslag Geluidsarm en trillingsvrij heien</text:p>
                      </table:table-cell>
                      <table:table-cell table:style-name="cell_frame_all" table:number-rows-spanned="1" table:number-columns-spanned="1">
                        <text:p text:style-name="table_al">€ 178.967,00</text:p>
                      </table:table-cell>
                    </table:table-row>
                  
                </table:table>
              <text:p text:style-name="table_bottom"/></text:section></draw:text-box></draw:frame></text:p>
              </text:list-item>
            </text:list>
            <text:p text:style-name="al">
            <text:span text:style-name="nadrukcur">Artikel 12: </text:span>
            <text:span text:style-name="nadrukcur">Gymnastiekruimte: OLP/meubilair </text:span>
          </text:p>
            <text:p text:style-name="al"/>
            <text:list text:style-name="id1-3-2-2-1-75">
              <text:list-item text:style-override="id1-3-2-2-1-75-1">
                <text:number>1.</text:number>
                <text:p text:style-name="al">De bekostiging voor de eerste inrichting met OLP/meubilair voor een gymnastiekruimte bedraagt: </text:p>
                <text:p><draw:frame draw:style-name="lidiv"><draw:text-box ofo:max-width="15.3cm" ofo:min-height="1cm" ofo:min-width="5cm"><text:section text:name="table_id1-3-2-2-1-75-1-3" text:style-name="table"><text:p text:style-name="table_top"/>
                <table:table table:style-name="tgroup">
                  <table:table-column table:style-name="id1-3-2-2-1-75-1-3-1-1"/>
                  <table:table-column table:style-name="id1-3-2-2-1-75-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bedrag</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3.953,00 </text:p>
                        <text:p text:style-name="table_al">€ 100.948,00</text:p>
                        <text:p text:style-name="table_al">€ 60.746,00</text:p>
                        <text:p text:style-name="table_al">€ 22.728,59 </text:p>
                        <text:p text:style-name="table_al">€ 5.711,26</text:p>
                      </table:table-cell>
                    </table:table-row>
                  
                </table:table>
              <text:p text:style-name="table_bottom"/></text:section></draw:text-box></draw:frame></text:p>
              </text:list-item>
              <text:list-item text:style-override="id1-3-2-2-1-75-2">
                <text:number>2.</text:number>
                <text:p text:style-name="al">Bij vervangende nieuwbouw of vernieuwbouw van een gymnastieklokaal wordt ook de vervanging van de eerste inrichting bekostigd volgens bovenstaande bedragen.</text:p>
              </text:list-item>
            </text:list>
            <text:p text:style-name="al">
            <text:span text:style-name="nadrukcur">Artikel 13: </text:span>
            <text:span text:style-name="nadrukcur">Gymnastiekruimte: materiële instandhouding lichamelijke oefening </text:span>
          </text:p>
            <text:p text:style-name="al"/>
            <text:list text:style-name="id1-3-2-2-1-78">
              <text:list-item text:style-override="id1-3-2-2-1-78-1">
                <text:number>1.</text:number>
                <text:p text:style-name="al">Ingevolge artikel 117 en 136 van de Wet op het primair onderwijs en artikel 115 en 130 van de Wet op de Expertisecentra worden de volgende vergoedingsbedragen voor het gebruik van een gymnastiekzaal vastgesteld. </text:p>
              </text:list-item>
              <text:list-item text:style-override="id1-3-2-2-1-78-2">
                <text:number>2.</text:number>
                <text:p text:style-name="al">De bedragen bevatten een bekostiging voor de uitvoering van de schoolbestuurlijke taken op het gebied van de materiële instandhouding alsmede een bekostiging voor tussentijdse vervanging en aanpassing van onderwijsleerpakket en meubilair. </text:p>
              </text:list-item>
              <text:list-item text:style-override="id1-3-2-2-1-78-3">
                <text:number>3.</text:number>
                <text:p text:style-name="al">De hoogte van de bekostiging is afhankelijk van het stichtingsjaar van de gymnastiekruimte en de oppervlakte van de oefenzaal. De bekostiging bestaat uit een vast bedrag en een variabel bedrag per vastgesteld klokuur, zoals in onderstaande tabel weergegeven:</text:p>
                <text:p><draw:frame draw:style-name="lidiv"><draw:text-box ofo:max-width="15.3cm" ofo:min-height="1cm" ofo:min-width="5cm"><text:section text:name="table_id1-3-2-2-1-78-3-3" text:style-name="table"><text:p text:style-name="table_top"/>
                <table:table table:style-name="tgroup">
                  <table:table-column table:style-name="id1-3-2-2-1-78-3-3-1-1"/>
                  <table:table-column table:style-name="id1-3-2-2-1-78-3-3-1-2"/>
                  <table:table-column table:style-name="id1-3-2-2-1-78-3-3-1-3"/>
                  
                    <table:table-row table:style-name="row">
                      <table:table-cell table:style-name="cell_frame_all" table:number-rows-spanned="1" table:number-columns-spanned="1">
                        <text:p text:style-name="table_al">Stichtingsjaar en omvang </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3">
                        <text:p text:style-name="table_al">Tot 1987</text:p>
                      </table:table-cell>
                    </table:table-row>
                    <table:table-row table:style-name="row">
                      <table:table-cell table:style-name="cell_frame_all" table:number-rows-spanned="1" table:number-columns-spanned="1">
                        <text:p text:style-name="table_al">- &lt; 90 m²</text:p>
                      </table:table-cell>
                      <table:table-cell table:style-name="cell_frame_all" table:number-rows-spanned="1" table:number-columns-spanned="1">
                        <text:p text:style-name="table_al">€ 3.035,45</text:p>
                      </table:table-cell>
                      <table:table-cell table:style-name="cell_frame_all" table:number-rows-spanned="1" table:number-columns-spanned="1">
                        <text:p text:style-name="table_al">€ 368,82</text:p>
                      </table:table-cell>
                    </table:table-row>
                    <table:table-row table:style-name="row">
                      <table:table-cell table:style-name="cell_frame_all" table:number-rows-spanned="1" table:number-columns-spanned="1">
                        <text:p text:style-name="table_al">- 90-130 m²</text:p>
                      </table:table-cell>
                      <table:table-cell table:style-name="cell_frame_all" table:number-rows-spanned="1" table:number-columns-spanned="1">
                        <text:p text:style-name="table_al">€ 3.895,00</text:p>
                      </table:table-cell>
                      <table:table-cell table:style-name="cell_frame_all" table:number-rows-spanned="1" table:number-columns-spanned="1">
                        <text:p text:style-name="table_al">€ 466,71</text:p>
                      </table:table-cell>
                    </table:table-row>
                    <table:table-row table:style-name="row">
                      <table:table-cell table:style-name="cell_frame_all" table:number-rows-spanned="1" table:number-columns-spanned="1">
                        <text:p text:style-name="table_al">- 130-170 m²</text:p>
                      </table:table-cell>
                      <table:table-cell table:style-name="cell_frame_all" table:number-rows-spanned="1" table:number-columns-spanned="1">
                        <text:p text:style-name="table_al">€ 4.258,87</text:p>
                      </table:table-cell>
                      <table:table-cell table:style-name="cell_frame_all" table:number-rows-spanned="1" table:number-columns-spanned="1">
                        <text:p text:style-name="table_al">€ 503,65</text:p>
                      </table:table-cell>
                    </table:table-row>
                    <table:table-row table:style-name="row">
                      <table:table-cell table:style-name="cell_frame_all" table:number-rows-spanned="1" table:number-columns-spanned="1">
                        <text:p text:style-name="table_al">- 170-190 m²</text:p>
                      </table:table-cell>
                      <table:table-cell table:style-name="cell_frame_all" table:number-rows-spanned="1" table:number-columns-spanned="1">
                        <text:p text:style-name="table_al">€ 4.064,31</text:p>
                      </table:table-cell>
                      <table:table-cell table:style-name="cell_frame_all" table:number-rows-spanned="1" table:number-columns-spanned="1">
                        <text:p text:style-name="table_al">€ 551,05</text:p>
                      </table:table-cell>
                    </table:table-row>
                    <table:table-row table:style-name="row">
                      <table:table-cell table:style-name="cell_frame_all" table:number-rows-spanned="1" table:number-columns-spanned="1">
                        <text:p text:style-name="table_al">- 190-230 m²</text:p>
                      </table:table-cell>
                      <table:table-cell table:style-name="cell_frame_all" table:number-rows-spanned="1" table:number-columns-spanned="1">
                        <text:p text:style-name="table_al">€ 3.892,54</text:p>
                      </table:table-cell>
                      <table:table-cell table:style-name="cell_frame_all" table:number-rows-spanned="1" table:number-columns-spanned="1">
                        <text:p text:style-name="table_al">€ 607,10</text:p>
                      </table:table-cell>
                    </table:table-row>
                    <table:table-row table:style-name="row">
                      <table:table-cell table:style-name="cell_frame_all" table:number-rows-spanned="1" table:number-columns-spanned="1">
                        <text:p text:style-name="table_al">- &gt; 230 m²</text:p>
                      </table:table-cell>
                      <table:table-cell table:style-name="cell_frame_all" table:number-rows-spanned="1" table:number-columns-spanned="1">
                        <text:p text:style-name="table_al">€ 4.405,44</text:p>
                      </table:table-cell>
                      <table:table-cell table:style-name="cell_frame_all" table:number-rows-spanned="1" table:number-columns-spanned="1">
                        <text:p text:style-name="table_al">€ 679,14</text:p>
                      </table:table-cell>
                    </table:table-row>
                    <table:table-row table:style-name="row">
                      <table:table-cell table:style-name="cell_frame_all" table:number-rows-spanned="1" table:number-columns-spanned="3">
                        <text:p text:style-name="table_al">Vanaf 1987</text:p>
                      </table:table-cell>
                    </table:table-row>
                    <table:table-row table:style-name="row">
                      <table:table-cell table:style-name="cell_frame_all" table:number-rows-spanned="1" table:number-columns-spanned="1">
                        <text:p text:style-name="table_al">- &gt;= 252 m²</text:p>
                      </table:table-cell>
                      <table:table-cell table:style-name="cell_frame_all" table:number-rows-spanned="1" table:number-columns-spanned="1">
                        <text:p text:style-name="table_al">€ 3.497,85</text:p>
                      </table:table-cell>
                      <table:table-cell table:style-name="cell_frame_all" table:number-rows-spanned="1" table:number-columns-spanned="1">
                        <text:p text:style-name="table_al">€ 617,58</text:p>
                      </table:table-cell>
                    </table:table-row>
                  
                </table:table>
              <text:p text:style-name="table_bottom"/></text:section></draw:text-box></draw:frame></text:p>
              </text:list-item>
              <text:list-item text:style-override="id1-3-2-2-1-78-4">
                <text:number>4.</text:number>
                <text:p text:style-name="al">In geval geen eigen gymnastieklokaal beschikbaar is en (mede)gebruik gemaakt moet worden van een gymnastiekruimte van een ander bevoegd gezag voor basisonderwijs, speciaal basisonderwijs of (voortgezet) speciaal onderwijs wordt alleen het variabele deel van de vergoeding bekostigd.</text:p>
              </text:list-item>
            </text:list>
            <text:p text:style-name="al">
            <text:span text:style-name="nadrukcur">Artikel 14: </text:span>
            <text:span text:style-name="nadrukcur">Gymnastiekruimte: Medegebruik/huur voorziening</text:span>
          </text:p>
            <text:p text:style-name="al"/>
            <text:list text:style-name="id1-3-2-2-1-81">
              <text:list-item text:style-override="id1-3-2-2-1-81-1">
                <text:number>1.</text:number>
                <text:p text:style-name="al">Wanneer een school niet over een eigen gymnastiekruimte beschikt, kan gebruik worden gemaakt van een accommodatie van een andere school (medegebruik), van de gemeente of van een commerciële exploitant (huur).</text:p>
              </text:list-item>
              <text:list-item text:style-override="id1-3-2-2-1-81-2">
                <text:number>2.</text:number>
                <text:p text:style-name="al">Afhankelijk van de eigenaar van de accommodatie bestaat recht op een bekostiging overeenkomstig de in de tabel behorende bij artikel 13 genoemde bedragen. </text:p>
              </text:list-item>
              <text:list-item text:style-override="id1-3-2-2-1-81-3">
                <text:number>3.</text:number>
                <text:p text:style-name="al">Indien de gymnastiekruimte van een andere school voor primair onderwijs wordt gebruikt, wordt het variabele deel van het klokuurbedrag aan de eigenaar vergoed. </text:p>
              </text:list-item>
              <text:list-item text:style-override="id1-3-2-2-1-81-4">
                <text:number>4.</text:number>
                <text:p text:style-name="al">Indien de gymnastiekruimte van een school voor voortgezet onderwijs wordt gebruikt, wordt het variabele deel van het klokuurbedrag vergoed aan de eigenaar. </text:p>
              </text:list-item>
              <text:list-item text:style-override="id1-3-2-2-1-81-5">
                <text:number>5.</text:number>
                <text:p text:style-name="al">Indien een gymnastiekruimte van de gemeente wordt gebruikt, volstaat ingebruikgeving van de accommodatie voor het vastgesteld aantal klokuren. </text:p>
              </text:list-item>
              <text:list-item text:style-override="id1-3-2-2-1-81-6">
                <text:number>6.</text:number>
                <text:p text:style-name="al">Indien een gymnastiekruimte van een commerciële exploitant wordt gebruikt, zal de huurprijs (stichtingskosten + materiële instandhouding) worden vergoed. De huurprijs wordt door de gemeente aan de exploitant voldaan.</text:p>
              </text:list-item>
            </text:list>
            <text:p text:style-name="al">
            <text:span text:style-name="nadrukcur">Artikel 15: </text:span>
            <text:span text:style-name="nadrukcur">Huur sportvelden </text:span>
          </text:p>
            <text:p text:style-name="al"/>
            <text:list text:style-name="id1-3-2-2-1-84">
              <text:list-item text:style-override="id1-3-2-2-1-84-1">
                <text:number>1.</text:number>
                <text:p text:style-name="al">Een school voor voortgezet onderwijs maakt aanspraak op een vergoeding van de huur van een sportveld voor maximaal 12 weken per jaar. De vergoeding voor deze kosten bedraagt voor de periode van 12 weken € 22,50 per klokuur.</text:p>
              </text:list-item>
              <text:list-item text:style-override="id1-3-2-2-1-8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cur">Artikel 16: </text:span>
            <text:span text:style-name="nadrukcur">Indexering</text:span>
          </text:p>
            <text:p text:style-name="al"/>
            <text:p text:style-name="al">De normbedragen in hoofdstuk 1 worden jaarlijks aangepast in overeenstemming met de onderstaande systematiek van prijsbijstelling:</text:p>
            <text:p text:style-name="al"/>
            <text:list text:style-name="id1-3-2-2-1-89">
              <text:list-item text:style-override="id1-3-2-2-1-89-1">
                <text:number>1.</text:number>
                <text:p text:style-name="al">De indexering voor nieuwbouw en uitbreiding wordt gebaseerd op de BDB Projectindexering Financieel kader onderwijshuisvesting Amsterdam.</text:p>
              </text:list-item>
              <text:list-item text:style-override="id1-3-2-2-1-89-2">
                <text:number>2.</text:number>
                <text:p text:style-name="al">Eerste inrichting onderwijsleerpakket en meubilair dan wel leer- en hulpmiddelen en meubilair en huur sportvelden volgens de volgende formule van de VNG</text:p>
                <text:p><draw:frame draw:style-name="lidiv"><draw:text-box ofo:max-width="15.3cm" ofo:min-height="1cm" ofo:min-width="5cm"><text:section text:name="table_id1-3-2-2-1-89-2-3" text:style-name="table"><text:p text:style-name="table_top"/>
                <table:table table:style-name="tgroup">
                  <table:table-column table:style-name="id1-3-2-2-1-89-2-3-1-1"/>
                  <table:table-column table:style-name="id1-3-2-2-1-89-2-3-1-2"/>
                  <table:table-column table:style-name="id1-3-2-2-1-89-2-3-1-3"/>
                  <table:table-column table:style-name="id1-3-2-2-1-89-2-3-1-4"/>
                  <table:table-column table:style-name="id1-3-2-2-1-89-2-3-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text:section></draw:text-box></draw:frame></text:p>
              </text:list-item>
              <text:list-item text:style-override="id1-3-2-2-1-89-3">
                <text:number>3.</text:number>
                <text:p text:style-name="al">De indexering voor de klokuurvergoeding gymnastiek wordt gebaseerd op de indexering van het bekostigingsstelsel basisonderwijs. </text:p>
              </text:list-item>
            </text:list>
            <text:p text:style-name="al">Hoofdstuk 2. Bekostiging op basis van feitelijke kosten</text:p>
            <text:p text:style-name="al"/>
            <text:p text:style-name="al">
            <text:span text:style-name="nadrukcur">Artikel 18: </text:span>
            <text:span text:style-name="nadrukcur">Algemene bepaling</text:span>
          </text:p>
            <text:p text:style-name="al"/>
            <text:p text:style-name="al">Tot de feitelijke kosten behoren de uitvoeringskosten alsmede de (technische) projectbegeleidingskosten in de bouwvoorbereidings- en de bouwuitvoeringsfase.</text:p>
            <text:p text:style-name="al"/>
            <text:p text:style-name="al">
            <text:span text:style-name="nadrukcur">Artikel 19: </text:span>
            <text:span text:style-name="nadrukcur">Bekostiging activiteiten </text:span>
          </text:p>
            <text:p text:style-name="al"/>
            <text:p text:style-name="al">In aanvulling op hoofdstuk 1 is bekostiging op basis van feitelijke kosten, volgens deze verordening van toepassing op de volgende activiteiten:</text:p>
            <text:list text:style-name="id1-3-2-2-1-99">
              <text:list-item text:style-override="id1-3-2-2-1-99-1">
                <text:number>a.</text:number>
                <text:p text:style-name="al">sloop voor zover deze verband houdt met vervangende nieuwbouw of uitbreiding;</text:p>
              </text:list-item>
              <text:list-item text:style-override="id1-3-2-2-1-99-2">
                <text:number>b.</text:number>
                <text:p text:style-name="al">bouwrijp maken van het terrein voor zover dit noodzakelijk is voor vervangende nieuwbouw of uitbreiding; </text:p>
              </text:list-item>
              <text:list-item text:style-override="id1-3-2-2-1-99-3">
                <text:number>c.</text:number>
                <text:p text:style-name="al">herstel terrein voor zover deze voortkomen uit nieuwbouw, vervangende nieuwbouw of uitbreiding;</text:p>
              </text:list-item>
              <text:list-item text:style-override="id1-3-2-2-1-99-4">
                <text:number>d.</text:number>
                <text:p text:style-name="al">kosten in verband met stedenbouwkundige eisen; </text:p>
              </text:list-item>
              <text:list-item text:style-override="id1-3-2-2-1-99-5">
                <text:number>e.</text:number>
                <text:p text:style-name="al">kosten voor op aangeven van Monumenten en Archeologie noodzakelijke ver- of herplaatsing van kunstwerken en monumentale wandkunst of behoud op locatie, voor zover de kosten niet in aanmerking komen voor subsidiëring;</text:p>
              </text:list-item>
              <text:list-item text:style-override="id1-3-2-2-1-99-6">
                <text:number>f.</text:number>
                <text:p text:style-name="al">(uitbreiding van) tijdelijke voorzieningen;</text:p>
              </text:list-item>
              <text:list-item text:style-override="id1-3-2-2-1-99-7">
                <text:number>g.</text:number>
                <text:p text:style-name="al">huur;</text:p>
              </text:list-item>
              <text:list-item text:style-override="id1-3-2-2-1-99-8">
                <text:number>h.</text:number>
                <text:p text:style-name="al">verhuizing als gevolg van een toegekende voorziening;</text:p>
              </text:list-item>
              <text:list-item text:style-override="id1-3-2-2-1-99-9">
                <text:number>i.</text:number>
                <text:p text:style-name="al">ingebruikneming; </text:p>
              </text:list-item>
              <text:list-item text:style-override="id1-3-2-2-1-99-10">
                <text:number>j.</text:number>
                <text:p text:style-name="al">onderwijskundige en andere aanpassingen op grond van gemeentelijk beleid;</text:p>
              </text:list-item>
              <text:list-item text:style-override="id1-3-2-2-1-99-11">
                <text:number>k.</text:number>
                <text:p text:style-name="al">onderhoud, vervanging en aanpassing brandmeld- en inbraakinstallaties waarbij voor onderhoud een maximum geldt van € 2.300,00 per gebouw per kalenderjaar;</text:p>
              </text:list-item>
              <text:list-item text:style-override="id1-3-2-2-1-99-12">
                <text:number>l.</text:number>
                <text:p text:style-name="al">accountantskosten voor zover niet opgenomen in de normvergoeding;</text:p>
              </text:list-item>
              <text:list-item text:style-override="id1-3-2-2-1-99-13">
                <text:number>m.</text:number>
                <text:p text:style-name="al">herstel van constructiefouten;</text:p>
              </text:list-item>
              <text:list-item text:style-override="id1-3-2-2-1-99-14">
                <text:number>n.</text:number>
                <text:p text:style-name="al">herstel en vervanging in verband met schade;</text:p>
              </text:list-item>
              <text:list-item text:style-override="id1-3-2-2-1-99-15">
                <text:number>o.</text:number>
                <text:p text:style-name="al">meerkosten bij nieuwbouw, vervangende huisvesting en uitbreiding;</text:p>
              </text:list-item>
              <text:list-item text:style-override="id1-3-2-2-1-99-16">
                <text:number>p.</text:number>
                <text:p text:style-name="al">technische ondersteuning wordt vergoed op basis van werkelijke kosten met een maximum van 8% en geldt bij:</text:p>
                <text:list text:style-name="id1-3-2-2-1-99-16-3">
                  <text:list-item text:style-override="id1-3-2-2-1-99-16-3-1">
                    <text:number>•</text:number>
                    <text:p text:style-name="al">onderhoud en aanpassingen van gymnastieklokalen; </text:p>
                  </text:list-item>
                  <text:list-item text:style-override="id1-3-2-2-1-99-16-3-2">
                    <text:number>•</text:number>
                    <text:p text:style-name="al">sloopkosten;</text:p>
                  </text:list-item>
                  <text:list-item text:style-override="id1-3-2-2-1-99-16-3-3">
                    <text:number>•</text:number>
                    <text:p text:style-name="al">bouwrijp maken;</text:p>
                  </text:list-item>
                  <text:list-item text:style-override="id1-3-2-2-1-99-16-3-4">
                    <text:number>•</text:number>
                    <text:p text:style-name="al">herstel terrein; </text:p>
                  </text:list-item>
                  <text:list-item text:style-override="id1-3-2-2-1-99-16-3-5">
                    <text:number>•</text:number>
                    <text:p text:style-name="al">(uitbreiding) tijdelijke voorzieningen;</text:p>
                  </text:list-item>
                  <text:list-item text:style-override="id1-3-2-2-1-99-16-3-6">
                    <text:number>•</text:number>
                    <text:p text:style-name="al">iingebruikneming; </text:p>
                  </text:list-item>
                  <text:list-item text:style-override="id1-3-2-2-1-99-16-3-7">
                    <text:number>•</text:number>
                    <text:p text:style-name="al">onderwijskundige en andere aanpassingen op grond van gemeentelijk beleid; </text:p>
                  </text:list-item>
                  <text:list-item text:style-override="id1-3-2-2-1-99-16-3-8">
                    <text:number>•</text:number>
                    <text:p text:style-name="al">herstel van constructiefouten; </text:p>
                  </text:list-item>
                  <text:list-item text:style-override="id1-3-2-2-1-99-16-3-9">
                    <text:number>•</text:number>
                    <text:p text:style-name="al">herstel en vervanging in verband met schade;</text:p>
                  </text:list-item>
                  <text:list-item text:style-override="id1-3-2-2-1-99-16-3-10">
                    <text:number>•</text:number>
                    <text:p text:style-name="al">onderhoud, vervanging en aanpassing brandmeld- en inbraakinstallaties. </text:p>
                  </text:list-item>
                </text:list>
              </text:list-item>
            </text:list>
            <text:p text:style-name="al">Indien de technische ondersteuning door eigen personeel van het bevoegd gezag wordt geboden, geldt tevens een maximum van € 40.000 per project. </text:p>
            <text:p text:style-name="al">In geval van ingebruikneming of aanpassing waarbij het gebouw zodanig gewijzigd moet worden dat ontwerp en begeleiding van een architect nodig is, worden de begeleidingskosten nader bepaald.</text:p>
            <text:p text:style-name="al"/>
            <text:p text:style-name="al">
            <text:span text:style-name="nadrukcur">Artikel 20: </text:span>
            <text:span text:style-name="nadrukcur">Aanbestedingsregels</text:span>
          </text:p>
            <text:p text:style-name="al"/>
            <text:p text:style-name="al">Bij bekostiging op basis van feitelijke kosten zijn de aanbestedingsregels, zoals genoemd in artikel 2.7 van deze verordening, van toepassing. Dit geldt uiteraard niet voor aankoop c.q. huur van gebouwen en terreinen. Voor deze voorzieningen worden de overeengekomen en door de gemeente goedgekeurde aankoop- of huurprijs vergoed.</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23.</text:p>
          </text:section>
          <text:section text:name="artikel_id1-3-2-2-3" text:style-name="artikel">
            <text:p text:style-name="artikel_kop_titel"><text:span text:style-name="artikel_kop_label">Artikel</text:span> <text:span text:style-name="artikel_kop_nr">III</text:span> </text:p>
            <text:p text:style-name="al">Deze regeling wordt aangehaald als tweede Wijzigingsverordening Verordening huisvestingsvoorzieningen onderwijs Amsterdam 2020.</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8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76m van de Wet op het voortgezet onderwijs]|[1.0:c:BWBR0002399&amp;artikel=76m&amp;g=2020-04-01</meta:user-defined>
    <meta:user-defined meta:name="DC.source">artikel 102 van de Wet op het primair onderwijs]|[1.0:c:BWBR0003420&amp;artikel=102&amp;g=2020-04-01</meta:user-defined>
    <meta:user-defined meta:name="DC.source">artikel 100 van de Wet op de expertisecentra]|[1.0:c:BWBR0003549&amp;artikel=100&amp;g=2020-04-01</meta:user-defined>
    <meta:user-defined meta:name="DC.source">artikel 189 van de Gemeentewet]|[1.0:c:BWBR0005416&amp;artikel=189&amp;g=2020-01-01</meta:user-defined>
    <meta:user-defined meta:name="DC.source">artikel 147 van de Gemeentewet]|[1.0:c:BWBR0005416&amp;artikel=147&amp;g=2022-11-05</meta:user-defined>
    <meta:user-defined meta:name="DC.source">artikel 6.12 van de Wet voortgezet onderwijs 2020]|[1.0:c:BWBR0044212&amp;artikel=6.12&amp;g=2022-08-01</meta:user-defined>
    <meta:user-defined meta:name="DCTERMS.alternative">Verordening huisvestingsvoorzieningen onderwijs Amsterdam 2020</meta:user-defined>
    <dc:language>nl</dc:language>
    <meta:user-defined meta:name="OVERHEIDop.locatietype/OVERHEIDop.gebiedsmarkering">Gemeente</meta:user-defined>
    <meta:user-defined meta:name="DC.title">Verordening van de gemeenteraad van de gemeente Amsterdam houdende regels omtrent huisvestingsvoorzieningen onderwijs (Verordening huisvestingsvoorzieningen onderwijs Amsterdam 2020)</meta:user-defined>
    <meta:user-defined meta:name="DCTERMS.W3CDTF/DCTERMS.available">2022-12-28</meta:user-defined>
    <meta:user-defined meta:name="DCTERMS.W3CDTF/OVERHEIDop.jaargang">2022</meta:user-defined>
    <meta:user-defined meta:name="OVERHEIDop.publicationIssue">576819</meta:user-defined>
    <meta:user-defined meta:name="OVERHEIDop.betreftRegeling">CVDR640469_3</meta:user-defined>
    <meta:user-defined meta:name="xs:date/OVERHEIDop.startdatum">2023-01-01</meta:user-defined>
    <meta:user-defined meta:name="OVERHEIDop.GmbID/DC.identifier">gmb-2022-576819</meta:user-defined>
    <meta:user-defined meta:name="OVERHEIDop.versieInformatie"/>
  </office:meta>
</office:document-meta>
</file>