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verbouwen van de verdieping van het bedrijfspand tot appartement, handelen met gevolgen voor beschermde monumenten en afwijken van het bestemmingsplan aan Aert Willemsstraat 1A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Aert Willemsstraat 1A</text:p>
                  </table:table-cell>
                  <table:table-cell table:style-name="entry" table:number-rows-spanned="1" table:number-columns-spanned="1">
                    <text:p text:style-name="table_al">5408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bouwen van de verdieping van het bedrijfspand tot appartement, handelen met gevolgen voor beschermde monumenten en afwijken van het bestemmingsplan</text:p>
                  </table:table-cell>
                  <table:table-cell table:style-name="entry" table:number-rows-spanned="1" table:number-columns-spanned="1">
                    <text:p text:style-name="table_al">D002114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verbouwen van de verdieping van het bedrijfspand tot appartement, handelen met gevolgen voor beschermde monumenten en afwijken van het bestemmingsplan aan Aert Willemsstraat 1A te Vol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68</meta:user-defined>
    <meta:user-defined meta:name="OVERHEIDop.GmbID/DC.identifier">gmb-2022-5768</meta:user-defined>
    <meta:user-defined meta:name="OVERHEIDop.versieInformatie"/>
  </office:meta>
</office:document-meta>
</file>