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2-4-1-1">
      <style:table-column-properties/>
    </style:style>
    <style:style style:family="table-column" style:parent-style-name="colspec" style:name="id1-3-2-2-8-2-2-4-1-2">
      <style:table-column-properties/>
    </style:style>
    <style:style style:family="table-column" style:parent-style-name="colspec" style:name="id1-3-2-2-8-2-2-4-1-3">
      <style:table-column-properties/>
    </style:style>
    <style:style style:family="table-column" style:parent-style-name="colspec" style:name="id1-3-2-2-8-2-2-7-1-1">
      <style:table-column-properties/>
    </style:style>
    <style:style style:family="table-column" style:parent-style-name="colspec" style:name="id1-3-2-2-8-2-2-7-1-2">
      <style:table-column-properties/>
    </style: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Besluit van de raad van Oudewater houdende een verordening voor de heffing en invordering van afvalstoffenheffing (Verordening afvalstoffenheffing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2 november 2022 van:</text:p>
            <text:p text:style-name="al">- burgemeester en wethouders</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van de afvalstoffenheff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in deze verordening wordt verstaan onder:</text:p>
            <text:list text:style-name="id1-3-2-2-1-3">
              <text:list-item text:style-override="id1-3-2-2-1-3-1">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inzameldienst;</text:p>
              </text:list-item>
              <text:list-item text:style-override="id1-3-2-2-1-3-2">
                <text:number>•</text:number>
                <text:p text:style-name="al">verzamelcontainer: een voor de inzameling van huishoudelijke afvalstoffen bestemde plaats, ten behoeve van meerdere huishoudens;</text:p>
              </text:list-item>
              <text:list-item text:style-override="id1-3-2-2-1-3-3">
                <text:number>•</text:number>
                <text:p text:style-name="al">bouw- en sloopafval: afval dat afkomstig is van het bouwen, renoveren, verbouw en slopen van gebouwen en constructies. Alle materialen die ‘aard- en/of nagelvast’ aan een bouwwerk zijn, worden of waren gemonteerd en verhardingsmaterialen (bestrating), inclusief ongebruikte bouwmaterialen en verpakkingsmaterialen. </text:p>
              </text:list-item>
              <text:list-item text:style-override="id1-3-2-2-1-3-4">
                <text:number>•</text:number>
                <text:p text:style-name="al">Milieustraat: de Milieustraat van de gemeente Oudewater, Populierenweg 21. </text:p>
              </text:list-item>
              <text:list-item text:style-override="id1-3-2-2-1-3-5">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1">
                <text:number>1.</text:number>
                <text:p text:style-name="al">De belasting bedoeld in hoofdstuk 1.1 van de tarieventabel wordt geheven bij wege van aanslag.</text:p>
              </text:list-item>
              <text:list-item text:style-override="id1-3-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1.</text:number>
                <text:p text:style-name="al">De belasting bedoeld in hoofdstuk 1.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feitelijk gebruik neemt. </text:p>
              </text:list-item>
              <text:list-item text:style-override="id1-3-2-2-7-2-5">
                <text:number>5.</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 -</text:span> Teruggaaf</text:p>
            <text:list text:style-name="id1-3-2-2-8-2">
              <text:list-item text:style-override="id1-3-2-2-8-2-1">
                <text:number>1.</text:number>
                <text:p text:style-name="al">Aanspraak op gedeeltelijke teruggaaf van de belasting bedoeld in hoofdstuk 1.1 van de tarieventabel bestaat:</text:p>
                <text:list text:style-name="id1-3-2-2-8-2-1-3">
                  <text:list-item text:style-override="id1-3-2-2-8-2-1-3-1">
                    <text:number>a.</text:number>
                    <text:p text:style-name="al">voor eenpersoonshuishoudens indien in het belastingjaar de belastingplichtige de minicontainer voor restafval minder dan 11 keer aan de inzameldienst heeft aangeboden of de verzamelcontainer minder dan 51 keer heeft geopend;</text:p>
                  </text:list-item>
                  <text:list-item text:style-override="id1-3-2-2-8-2-1-3-2">
                    <text:number>b.</text:number>
                    <text:p text:style-name="al">voor meerpersoonshuishoudens indien in het belastingjaar de belastingplichtige de minicontainer voor restafval minder dan 20 keer aan de inzameldienst heeft aangeboden of de verzamelcontainer minder dan 96 keer heeft geopend. </text:p>
                  </text:list-item>
                </text:list>
              </text:list-item>
              <text:list-item text:style-override="id1-3-2-2-8-2-2">
                <text:number>2.</text:number>
                <text:p text:style-name="al">De teruggaaf bedraagt per belastingjaar: </text:p>
                <text:p text:style-name="al">a. voor eenpersoonshuishoudens:</text:p>
                <text:p><draw:frame draw:style-name="lidiv"><draw:text-box ofo:max-width="15.3cm" ofo:min-height="1cm" ofo:min-width="5cm"><text:section text:name="table_id1-3-2-2-8-2-2-4" text:style-name="table"><text:p text:style-name="table_top"/>
                <table:table table:style-name="tgroup">
                  <table:table-column table:style-name="id1-3-2-2-8-2-2-4-1-1"/>
                  <table:table-column table:style-name="id1-3-2-2-8-2-2-4-1-2"/>
                  <table:table-column table:style-name="id1-3-2-2-8-2-2-4-1-3"/>
                  
                    <table:table-row table:style-name="row">
                      <table:table-cell table:style-name="entry" table:number-rows-spanned="1" table:number-columns-spanned="1">
                        <text:p text:style-name="table_al">bij 4 of minder aanbiedingen, dan wel het 20 of minder keer openen van de verzamelcontainer </text:p>
                      </table:table-cell>
                      <table:table-cell table:style-name="entry" table:number-rows-spanned="1" table:number-columns-spanned="1">
                        <text:p text:style-name="table_al">€ 15,00</text:p>
                      </table:table-cell>
                      <table:table-cell table:style-name="entry" table:number-rows-spanned="1" table:number-columns-spanned="1"/>
                    </table:table-row>
                    <table:table-row table:style-name="row">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0,00</text:p>
                      </table:table-cell>
                      <table:table-cell table:style-name="entry" table:number-rows-spanned="1" table:number-columns-spanned="1"/>
                    </table:table-row>
                    <table:table-row table:style-name="row">
                      <table:table-cell table:style-name="entry" table:number-rows-spanned="1" table:number-columns-spanned="1">
                        <text:p text:style-name="table_al">bij 8 tot en met 10 aanbiedingen, dan wel het 36 keer tot en met 50 keer openen van de verzamelcontainer </text:p>
                      </table:table-cell>
                      <table:table-cell table:style-name="entry" table:number-rows-spanned="1" table:number-columns-spanned="1">
                        <text:p text:style-name="table_al">€ 5,00</text:p>
                      </table:table-cell>
                      <table:table-cell table:style-name="entry" table:number-rows-spanned="1" table:number-columns-spanned="1"/>
                    </table:table-row>
                    <table:table-row table:style-name="row">
                      <table:table-cell table:style-name="entry" table:number-rows-spanned="1" table:number-columns-spanned="1">
                        <text:p text:style-name="table_al">bij 11 of meer aanbiedingen, dan wel het 51 keer of meer openen van de verzamelcontainer </text:p>
                      </table:table-cell>
                      <table:table-cell table:style-name="entry" table:number-rows-spanned="1" table:number-columns-spanned="1">
                        <text:p text:style-name="table_al">€ 0,00</text:p>
                      </table:table-cell>
                      <table:table-cell table:style-name="entry" table:number-rows-spanned="1" table:number-columns-spanned="1"/>
                    </table:table-row>
                  
                </table:table>
              <text:p text:style-name="table_bottom"/></text:section></draw:text-box></draw:frame></text:p>
                <text:p text:style-name="al"/>
                <text:p text:style-name="al">b. voor meerpersoonshuishoudens: </text:p>
                <text:p><draw:frame draw:style-name="lidiv"><draw:text-box ofo:max-width="15.3cm" ofo:min-height="1cm" ofo:min-width="5cm"><text:section text:name="table_id1-3-2-2-8-2-2-7" text:style-name="table"><text:p text:style-name="table_top"/>
                <table:table table:style-name="tgroup">
                  <table:table-column table:style-name="id1-3-2-2-8-2-2-7-1-1"/>
                  <table:table-column table:style-name="id1-3-2-2-8-2-2-7-1-2"/>
                  
                    <table:table-row table:style-name="row">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ij 17 tot en met 19 aanbiedingen, dan wel het 81 tot en met 95 keer openen van de verzamel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ij 20 of meer aanbiedingen, dan wel het 96 keer of meer openen van de verzamelcontainer</text:p>
                      </table:table-cell>
                      <table:table-cell table:style-name="entry" table:number-rows-spanned="1" table:number-columns-spanned="1">
                        <text:p text:style-name="table_al">€ 0,00</text:p>
                      </table:table-cell>
                    </table:table-row>
                  
                </table:table>
              <text:p text:style-name="table_bottom"/></text:section></draw:text-box></draw:frame></text:p>
              </text:list-item>
            </text:list>
            <text:list text:style-name="id1-3-2-2-8-3">
              <text:list-item text:style-override="id1-3-2-2-8-3-1">
                <text:number>3.</text:number>
                <text:p text:style-name="al"> Geen aanspraak op teruggaaf bestaat indien artikel 7, tweede of derde lid toepassing vindt. </text:p>
              </text:list-item>
              <text:list-item text:style-override="id1-3-2-2-8-3-2">
                <text:number>4.</text:number>
                <text:p text:style-name="al">Voor de toepassing van het tweede lid is beslissend de gebruikssituatie bij het begin van het belastingjaar waarop de teruggaaf betrekking heef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in artikel 6, eerste lid, bedoelde belasting worden betaald uiterlijk drie maanden na de dagtekening van het aanslagbiljet.</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9-2-3">
                <text:number>3.</text:number>
                <text:p text:style-name="al">De belasting moet worden betaald ingeval de kennisgeving bedoeld in artikel 6, tweede lid: </text:p>
                <text:p text:style-name="al">a. mondeling wordt gedaan, op het moment van het doen van de kennisgeving;</text:p>
                <text:p text:style-name="al">b. schriftelijk wordt gedaan, op het moment van het uitreiken van de kennisgeving dan wel ingeval van toezending daarvan, binnen 14 dagen na dagtekening van de kennisgeving.</text:p>
              </text:list-item>
              <text:list-item text:style-override="id1-3-2-2-9-2-4">
                <text:number>4.</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22’, die is vastgesteld door de raad op 20 december 2021, wordt ingetrokken met ingang van de in artikel 11, tweede lid, genoemde datum van ingang van de heffing, met dien verstande dat deze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op 1 januari 2023.</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text:span text:style-name="nadrukvet">Verordening afvalstoffenheffing 2023</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 Bosma drs. D. de Vrie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3'</text:p>
          <text:p text:style-name="al"/>
          <text:p text:style-name="al">
          <text:span text:style-name="nadrukcur">Algemeen</text:span>
        </text:p>
          <text:p text:style-name="al">
          <text:span text:style-name="nadrukcur">De bedragen genoemd in deze tabel zijn inclusief omzetbelasting indien deze verschuldigd is.</text:span>
        </text:p>
          <text:p text:style-name="al"/>
          <text:p text:style-name="al">
          <text:span text:style-name="nadrukvet">Hoofdstuk 1 Maatstaven en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 </text:p>
                </table:table-cell>
                <table:table-cell table:style-name="entry" table:number-rows-spanned="1" table:number-columns-spanned="1">
                  <text:p text:style-name="table_al">€ 262,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328,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op 1 januari van het belastingjaar, of zo dit later is, bij de aanvang van de belastingplicht beslissend. </text:p>
                </table:table-cell>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chterlaten van huishoudelijke afvalstoffen (gescheiden afval) bij de Milieustraat op andere wijze dan genoemd in onderdeel 1.2.1.2, boven het aantal van 12 keer, per ke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achterlaten van huishoudelijk restafval (ongescheiden afval) bij de Milieustraat, per zak van 60 li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achterlaten van bouw- en sloopafval bij de Milieustraat, per ¼ kubieke meter: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5 en 1.2.1.6 is niet van toepassing indien sprake is van vervanging als gevolg van slijtage door regulier gebruik.</text:p>
                </table:table-cell>
                <table:table-cell table:style-name="entry" table:number-rows-spanned="1" table:number-columns-spanned="1"/>
              </table:table-row>
            </table:table>
            <text:p text:style-name="table_bottom"/>
          </text:section>
          <text:p text:style-name="al"/>
          <text:p text:style-name="al"/>
          <text:p text:style-name="al"/>
          <text:p text:style-name="al">Behoort bij het raadsbesluit met nummer D/22/077577 van 22 december 2022.</text:p>
          <text:p text:style-name="al"/>
          <text:p text:style-name="al">De griffier van de gemeente Oudewater,</text:p>
          <text:p text:style-name="al">mr. M.W. Bos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7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source">artikel 229, eerste lid, van de Gemeentewet]|[1.0:c:BWBR0005416&amp;artikel=229&amp;lid=1&amp;g=2022-08-01</meta:user-defined>
    <meta:user-defined meta:name="DCTERMS.alternative">Verordening afvalstoffenheffing 2023</meta:user-defined>
    <dc:language>nl</dc:language>
    <meta:user-defined meta:name="OVERHEIDop.locatietype/OVERHEIDop.gebiedsmarkering">Gemeente</meta:user-defined>
    <meta:user-defined meta:name="DC.title">Besluit van de raad van Oudewater houdende een verordening voor de heffing en invordering van afvalstoffenheffing (Verordening afvalstoffenheffing 2023)</meta:user-defined>
    <meta:user-defined meta:name="DCTERMS.W3CDTF/DCTERMS.available">2022-12-29</meta:user-defined>
    <meta:user-defined meta:name="DCTERMS.W3CDTF/OVERHEIDop.jaargang">2022</meta:user-defined>
    <meta:user-defined meta:name="OVERHEIDop.publicationIssue">576799</meta:user-defined>
    <meta:user-defined meta:name="OVERHEIDop.betreftRegeling">CVDR689482_1</meta:user-defined>
    <meta:user-defined meta:name="xs:date/OVERHEIDop.startdatum">2023-01-01</meta:user-defined>
    <meta:user-defined meta:name="OVERHEIDop.GmbID/DC.identifier">gmb-2022-576799</meta:user-defined>
    <meta:user-defined meta:name="OVERHEIDop.versieInformatie"/>
  </office:meta>
</office:document-meta>
</file>