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ulsweg 1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2 een melding Wet Milieubeheer ontvangen voor het bouwen van een nieuwe loods bij een bestaand akkerbouwbedrijf op de locatie Hulsweg 1B te Beringe. De melding is geregistreerd onder zaaknummer 18942644376.</text:p>
            <text:p text:style-name="common-al">Voor deze nieuwe loods is tevens een aanvraag om WABO-vergunning ingediend bekend onder zaaknummer Z-HZ_WABO-2022-0335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67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Hulsweg 1B te Beringe</meta:user-defined>
    <meta:user-defined meta:name="DCTERMS.W3CDTF/DCTERMS.available">2022-12-28</meta:user-defined>
    <meta:user-defined meta:name="DCTERMS.W3CDTF/OVERHEIDop.jaargang">2022</meta:user-defined>
    <meta:user-defined meta:name="OVERHEIDop.publicationIssue">576787</meta:user-defined>
    <meta:user-defined meta:name="OVERHEIDop.GmbID/DC.identifier">gmb-2022-576787</meta:user-defined>
    <meta:user-defined meta:name="OVERHEIDop.versieInformatie"/>
  </office:meta>
</office:document-meta>
</file>