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De Ren 44 te Groesbeek - W.Z22.108141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/>
            <text:p text:style-name="common-al">Locatie: De Ren 44 te Groesbeek</text:p>
            <text:p text:style-name="common-al">Omschrijving: starten van een scooterhandel</text:p>
            <text:p text:style-name="common-al">Datum ontvangst: 24 november 2022 </text:p>
            <text:p text:style-name="common-al">Zaaknummer: W.Z22.108141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rg en Dal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7677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77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De Ren 44 te Groesbeek - W.Z22.108141.0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779</meta:user-defined>
    <meta:user-defined meta:name="OVERHEIDop.GmbID/DC.identifier">gmb-2022-576779</meta:user-defined>
    <meta:user-defined meta:name="OVERHEIDop.versieInformatie"/>
  </office:meta>
</office:document-meta>
</file>