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Parklaan 1  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20</text:p>
            <text:p text:style-name="common-al">Voor de activiteit: aanbouw / nieuwbouw Develpaviljoen</text:p>
            <text:p text:style-name="common-al">Datum: 22-12-2022</text:p>
            <text:p text:style-name="common-al">Locatie: Parklaan 1 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7677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7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7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Parklaan 1     Zwijndrech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73</meta:user-defined>
    <meta:user-defined meta:name="OVERHEIDop.GmbID/DC.identifier">gmb-2022-576773</meta:user-defined>
    <meta:user-defined meta:name="OVERHEIDop.versieInformatie"/>
  </office:meta>
</office:document-meta>
</file>