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60 Nijmegen: verwijderen van asbest bron 11021001M-001 en 11021001M-0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verwijderen van asbest bron 11021001M-001 en 11021001M-002 (Lijsterbesstraat 6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76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6989DA2-B08E-4E91-9107-C1EC98E848D0" xlink:type="simple">http://www.nijmegen.nl/vergunningpagina/?guid=D6989DA2-B08E-4E91-9107-C1EC98E848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7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jsterbesstraat 60 Nijmegen: verwijderen van asbest bron 11021001M-001 en 11021001M-002 - meldingen - Melding ontva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56</meta:user-defined>
    <meta:user-defined meta:name="OVERHEIDop.GmbID/DC.identifier">gmb-2022-576756</meta:user-defined>
    <meta:user-defined meta:name="OVERHEIDop.versieInformatie"/>
  </office:meta>
</office:document-meta>
</file>