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25 Nijmegen: verwijderen van asbest bron B01 - B02 - B03 - B04 - B05 - B07 - B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wijderen van asbest bron B01 - B02 - B03 - B04 - B05 - B07 - B08 (Ooysedijk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5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A37C87B-FEBA-455A-A195-70D279739ABB" xlink:type="simple">http://www.nijmegen.nl/vergunningpagina/?guid=2A37C87B-FEBA-455A-A195-70D279739A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dijk 25 Nijmegen: verwijderen van asbest bron B01 - B02 - B03 - B04 - B05 - B07 - B08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55</meta:user-defined>
    <meta:user-defined meta:name="OVERHEIDop.GmbID/DC.identifier">gmb-2022-576755</meta:user-defined>
    <meta:user-defined meta:name="OVERHEIDop.versieInformatie"/>
  </office:meta>
</office:document-meta>
</file>