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bstraat 36 Nijmegen: verwijderen van asbest bron M1 - M2 - M7 - M8 - M9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2</text:p>
            <text:p text:style-name="common-al">
            <text:span text:style-name="nadrukvet">Omschrijving: </text:span>verwijderen van asbest bron M1 - M2 - M7 - M8 - M9 (Treubstraat 3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756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426E472F-D12D-4007-95F9-906B0B071C46" xlink:type="simple">http://www.nijmegen.nl/vergunningpagina/?guid=426E472F-D12D-4007-95F9-906B0B071C4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675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5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5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reubstraat 36 Nijmegen: verwijderen van asbest bron M1 - M2 - M7 - M8 - M9 - meldingen - Melding ontvang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754</meta:user-defined>
    <meta:user-defined meta:name="OVERHEIDop.GmbID/DC.identifier">gmb-2022-576754</meta:user-defined>
    <meta:user-defined meta:name="OVERHEIDop.versieInformatie"/>
  </office:meta>
</office:document-meta>
</file>