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1e wijziging Besluit mandaat, volmacht,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 en</text:p>
            <text:p text:style-name="al">Burgemeester van de gemeente Venlo,</text:p>
            <text:p text:style-name="al">Ieder voor zover het hun eigen bevoegdheid betreft;</text:p>
            <text:p text:style-name="al">gezien het voorstel van 20 december 2022 (met registratienummer: 1911743);</text:p>
            <text:p text:style-name="al">gelet op hoofdstuk 10 van de Algemene wet bestuursrecht;</text:p>
            <text:p text:style-name="al">overwegende dat door Gedeputeerde Staten van de Provincie Limburg op grond van de Wet natuurbescherming ontheffing is verleend aan de Stichting Faunabeheereenheid Limburg voor de inzet van middelen en methoden tot het verstoren, bemachtigen en/of doden van bevers;</text:p>
            <text:p text:style-name="al">verder overwegende dat de voornoemde ontheffing door de Stichting Faunabeheereenheid Limburg geheel of gedeeltelijk als machtiging (toestemming tot ontheffing gebruik) kan worden doorgeschreven naar derden en</text:p>
            <text:p text:style-name="al">dat de bovenbedoelde middelen en methoden adequaat inzetbaar dienen te zij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het navolgende 11e wijzigingsbesluit van het Besluit mandaat, volmacht, machtiging en aanwijzing Venlo 2021:</text:p>
          </text:section>
          <text:section text:name="artikel_id1-3-2-2-2" text:style-name="artikel">
            <text:p text:style-name="artikel_kop_titel"><text:span text:style-name="artikel_kop_label">Artikel</text:span> <text:span text:style-name="artikel_kop_nr">I</text:span> </text:p>
            <text:p text:style-name="al">In het register wordt paragraaf 4.9 (Openbare ruimte) aangevuld met het onderdeel ‘Wet natuurbescherming’ en de volgende bevoegdheden, die de nummers 4.9.34 en 3.9.35 krijg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1">
                    <text:p text:style-name="table_al">
                      <text:span text:style-name="nadrukvet">Volgnum-</text:span>
                    </text:p>
                    <text:p text:style-name="table_al">
                      <text:span text:style-name="nadrukvet">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 </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Specifieke</text:span>
                    </text:p>
                    <text:p text:style-name="table_al">
                      <text:span text:style-name="nadrukvet">bepalingen/</text:span>
                    </text:p>
                    <text:p text:style-name="table_al">
                      <text:span text:style-name="nadrukvet">voorwaarden</text:span>
                    </text:p>
                  </table:table-cell>
                </table:table-row>
                <table:table-row table:style-name="row">
                  <table:table-cell table:style-name="entry" table:number-rows-spanned="1" table:number-columns-spanned="1">
                    <text:p text:style-name="table_al">4.9.34</text:p>
                  </table:table-cell>
                  <table:table-cell table:style-name="entry" table:number-rows-spanned="1" table:number-columns-spanned="1">
                    <text:p text:style-name="table_al">Het vragen van een machtiging tot het gebruik van de ontheffing ‘Bever (Castor Fiber)’ op grond van de Wet natuurbescherming van de Stichting Faunabeheer-</text:p>
                    <text:p text:style-name="table_al">eenheid Limburg.</text:p>
                  </table:table-cell>
                  <table:table-cell table:style-name="entry" table:number-rows-spanned="1" table:number-columns-spanned="1">
                    <text:p text:style-name="table_al">Artikel 160</text:p>
                    <text:p text:style-name="table_al">Gemeent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row>
                <table:table-row table:style-name="row">
                  <table:table-cell table:style-name="entry" table:number-rows-spanned="1" table:number-columns-spanned="1">
                    <text:p text:style-name="table_al">4.9.35</text:p>
                  </table:table-cell>
                  <table:table-cell table:style-name="entry" table:number-rows-spanned="1" table:number-columns-spanned="1">
                    <text:p text:style-name="table_al">Het vertegenwoordigen van de gemeente bij het ondertekenen van het in volgnummer 4.9.34 bedoelde machtigings-verzoek.</text:p>
                  </table:table-cell>
                  <table:table-cell table:style-name="entry" table:number-rows-spanned="1" table:number-columns-spanned="1">
                    <text:p text:style-name="table_al">Artikel 171</text:p>
                    <text:p text:style-name="table_al">Gemeente-</text:p>
                    <text:p text:style-name="table_a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Artikel I van dit besluit treedt in werking met ingang van de dag na bekendmaking;</text:p>
              </text:list-item>
              <text:list-item text:style-override="id1-3-2-2-3-2-2">
                <text:number>2.</text:number>
                <text:p text:style-name="al">Dit besluit kan worden aangehaald als “11de wijziging van het Besluit mandaat, volmacht, machtiging en aanwijzing Venlo 2021”.</text:p>
              </text:list-item>
            </text:list>
          </text:section>
        </text:section>
        <text:section text:name="regeling-sluiting_id1-3-2-3" text:style-name="regeling-sluiting">
          <text:section text:name="ondertekening_id1-3-2-3-1">
            <text:p><text:span text:style-name="functie">Venlo, 20 december 2022</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67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op.locatietype/OVERHEIDop.gebiedsmarkering">Gemeente</meta:user-defined>
    <meta:user-defined meta:name="DC.title">Besluit mandaat, volmacht, machtiging en aanwijzing Venlo 2021</meta:user-defined>
    <meta:user-defined meta:name="DCTERMS.W3CDTF/DCTERMS.available">2022-12-28</meta:user-defined>
    <meta:user-defined meta:name="DCTERMS.W3CDTF/OVERHEIDop.jaargang">2022</meta:user-defined>
    <meta:user-defined meta:name="OVERHEIDop.publicationIssue">576751</meta:user-defined>
    <meta:user-defined meta:name="OVERHEIDop.betreftRegeling">CVDR656083_11</meta:user-defined>
    <meta:user-defined meta:name="xs:date/OVERHEIDop.startdatum">2022-12-29</meta:user-defined>
    <meta:user-defined meta:name="OVERHEIDop.GmbID/DC.identifier">gmb-2022-576751</meta:user-defined>
    <meta:user-defined meta:name="OVERHEIDop.versieInformatie"/>
  </office:meta>
</office:document-meta>
</file>