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loemstraat 1-3 te Nijmegen: gedeeltelijk slopen van de magazijnruim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2</text:p>
            <text:p text:style-name="common-al">
            <text:span text:style-name="nadrukvet">Omschrijving: </text:span>gedeeltelijk slopen van de magazijnruimten (Heidebloemstraat 1-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746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F36D462-9DEA-41C9-9F82-BCF90A4CEAE9" xlink:type="simple">http://www.nijmegen.nl/vergunningpagina/?guid=2F36D462-9DEA-41C9-9F82-BCF90A4CEA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675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5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5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idebloemstraat 1-3 te Nijmegen: gedeeltelijk slopen van de magazijnruimten - meldingen - Melding ontvan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750</meta:user-defined>
    <meta:user-defined meta:name="OVERHEIDop.GmbID/DC.identifier">gmb-2022-576750</meta:user-defined>
    <meta:user-defined meta:name="OVERHEIDop.versieInformatie"/>
  </office:meta>
</office:document-meta>
</file>