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aldersbroekerdwarsstraat,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Haaldersbroekerdwarsstraat 5, Haaldersbroekerdwarsstraat 6, Haaldersbroekerdwarsstraat 11, Haaldersbroekerdwarsstraat 12A en Haaldersbroek 50. Allen te Zaandam. Wij stemmen in met het evaluatieverslag. Wij stemmen in met de nazorgparagraaf bij het evaluatierapport. Datum besluit: 22 december 2022 Aanvrager: Eigenaar/eigenaren van de percelen: Haaldersbroekerdwarsstraat 5, Haaldersbroekerdwarsstraat 6, Haaldersbroekerdwarsstraat 11, Haaldersbroekerdwarsstraat 12A en Haaldersbroek 50 te Zaandam Zaaknummer: 1146045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67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751</meta:user-defined>
    <meta:user-defined meta:name="DCTERMS.abstract">Bekendmaking van Gemeente Zaanstad</meta:user-defined>
    <dc:language>nl</dc:language>
    <meta:user-defined meta:name="OVERHEIDop.locatietype/OVERHEIDop.gebiedsmarkering">Punt</meta:user-defined>
    <meta:user-defined meta:name="DC.title">Beschikking, Bodem - Haaldersbroekerdwarsstraat, Zaandam</meta:user-defined>
    <meta:user-defined meta:name="OVERHEIDop.datumEindeReactietermijn">2023-02-03</meta:user-defined>
    <meta:user-defined meta:name="OVERHEIDop.terinzageleggingBG">https://mozardloket.odnzkg.nl/mozard/!suite42.scherm1260?mObj=1308751</meta:user-defined>
    <meta:user-defined meta:name="DCTERMS.W3CDTF/DCTERMS.available">2022-12-28</meta:user-defined>
    <meta:user-defined meta:name="DCTERMS.W3CDTF/OVERHEIDop.jaargang">2022</meta:user-defined>
    <meta:user-defined meta:name="OVERHEIDop.publicationIssue">576748</meta:user-defined>
    <meta:user-defined meta:name="OVERHEIDop.GmbID/DC.identifier">gmb-2022-576748</meta:user-defined>
    <meta:user-defined meta:name="OVERHEIDop.versieInformatie"/>
  </office:meta>
</office:document-meta>
</file>