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ter Haarstraat 24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wijderen van asbest bron 1 (Ds. ter Haarstraat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3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14C5D26-897E-4267-AD88-DB49DAC705A9" xlink:type="simple">http://www.nijmegen.nl/vergunningpagina/?guid=914C5D26-897E-4267-AD88-DB49DAC705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s. ter Haarstraat 24 Nijmegen: verwijderen van asbest bron 1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47</meta:user-defined>
    <meta:user-defined meta:name="OVERHEIDop.GmbID/DC.identifier">gmb-2022-576747</meta:user-defined>
    <meta:user-defined meta:name="OVERHEIDop.versieInformatie"/>
  </office:meta>
</office:document-meta>
</file>