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16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verrichten van sloopwerkzaamheden (Tooropstraat 1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3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6081C15-AD00-42DA-A4E5-2FDA38696B14" xlink:type="simple">http://www.nijmegen.nl/vergunningpagina/?guid=26081C15-AD00-42DA-A4E5-2FDA38696B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116 Nijmegen: verrichten van sloopwerkzaamheden - meldingen - Melding ontva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46</meta:user-defined>
    <meta:user-defined meta:name="OVERHEIDop.GmbID/DC.identifier">gmb-2022-576746</meta:user-defined>
    <meta:user-defined meta:name="OVERHEIDop.versieInformatie"/>
  </office:meta>
</office:document-meta>
</file>