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73 Nijmegen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verwijderen van asbest bron 3 (Middachtenstraat 17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72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6AB03F7-EF12-4740-93AF-7FC71C372EF1" xlink:type="simple">http://www.nijmegen.nl/vergunningpagina/?guid=96AB03F7-EF12-4740-93AF-7FC71C372E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7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iddachtenstraat 173 Nijmegen: verwijderen van asbest bron 3 - meldingen - Melding ontva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42</meta:user-defined>
    <meta:user-defined meta:name="OVERHEIDop.GmbID/DC.identifier">gmb-2022-576742</meta:user-defined>
    <meta:user-defined meta:name="OVERHEIDop.versieInformatie"/>
  </office:meta>
</office:document-meta>
</file>