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Hendrikstraat 7 Nijmegen: uitvoeren van sloopwerkzaamheden ivm verbouwing gebouw PH7 tot een noodopvanglocati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2-2022</text:p>
            <text:p text:style-name="common-al">
            <text:span text:style-name="nadrukvet">Omschrijving: </text:span>uitvoeren van sloopwerkzaamheden ivm verbouwing gebouw PH7 tot een noodopvanglocatie (Prins Hendrikstraat 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692.01</text:p>
            <text:p text:style-name="common-al">
            <text:span text:style-name="nadrukvet">Product: </text:span>meldingen</text:p>
            <text:p text:style-name="common-al">
            <text:span text:style-name="nadrukvet">Ontvangst: </text:span>19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7A081132-BF0C-48E8-B08F-B2022B2A9C5C" xlink:type="simple">http://www.nijmegen.nl/vergunningpagina/?guid=7A081132-BF0C-48E8-B08F-B2022B2A9C5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674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74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74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rins Hendrikstraat 7 Nijmegen: uitvoeren van sloopwerkzaamheden ivm verbouwing gebouw PH7 tot een noodopvanglocatie - meldingen - Melding ontvang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741</meta:user-defined>
    <meta:user-defined meta:name="OVERHEIDop.GmbID/DC.identifier">gmb-2022-576741</meta:user-defined>
    <meta:user-defined meta:name="OVERHEIDop.versieInformatie"/>
  </office:meta>
</office:document-meta>
</file>