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056 te Nijmegen: uitbreiden 1e verdieping op bestaand woonhuis en plaatsen van kozijnen in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uitbreiden 1e verdieping op bestaand woonhuis en plaatsen van kozijnen in de achtergevel (Hillekensacker 10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63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EEBE47F-67A0-417C-86AE-6F7B2062F15C" xlink:type="simple">http://www.nijmegen.nl/vergunningpagina/?guid=0EEBE47F-67A0-417C-86AE-6F7B2062F1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3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056 te Nijmegen: uitbreiden 1e verdieping op bestaand woonhuis en plaatsen van kozijnen in de achtergevel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39</meta:user-defined>
    <meta:user-defined meta:name="OVERHEIDop.GmbID/DC.identifier">gmb-2022-576739</meta:user-defined>
    <meta:user-defined meta:name="OVERHEIDop.versieInformatie"/>
  </office:meta>
</office:document-meta>
</file>