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veldlaan 146 te Nijmegen: plaatsen van een 4 tijdelijke Dine in Domes bij restaurant in de Kazern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plaatsen van een 4 tijdelijke Dine in Domes bij restaurant in de Kazerne (Molenveldlaan 14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74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8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D773383-0D73-4FB1-84C9-984ACA189C46" xlink:type="simple">http://www.nijmegen.nl/vergunningpagina/?guid=7D773383-0D73-4FB1-84C9-984ACA189C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73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veldlaan 146 te Nijmegen: plaatsen van een 4 tijdelijke Dine in Domes bij restaurant in de Kazerne - omgevingsvergunning - Vergunning verlee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37</meta:user-defined>
    <meta:user-defined meta:name="OVERHEIDop.GmbID/DC.identifier">gmb-2022-576737</meta:user-defined>
    <meta:user-defined meta:name="OVERHEIDop.versieInformatie"/>
  </office:meta>
</office:document-meta>
</file>