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4 Nijmegen: renov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renoveren van de woning (Pontanusstraat 4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9731.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B6CC493-A9FE-4955-B554-FF599FE20768" xlink:type="simple">http://www.nijmegen.nl/vergunningpagina/?guid=AB6CC493-A9FE-4955-B554-FF599FE207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4 Nijmegen: renoveren van de woning - omgevingsvergunning - Aanvraag ontvangen</meta:user-defined>
    <meta:user-defined meta:name="DCTERMS.W3CDTF/DCTERMS.available">2022-12-28</meta:user-defined>
    <meta:user-defined meta:name="DCTERMS.W3CDTF/OVERHEIDop.jaargang">2022</meta:user-defined>
    <meta:user-defined meta:name="OVERHEIDop.publicationIssue">576736</meta:user-defined>
    <meta:user-defined meta:name="OVERHEIDop.GmbID/DC.identifier">gmb-2022-576736</meta:user-defined>
    <meta:user-defined meta:name="OVERHEIDop.versieInformatie"/>
  </office:meta>
</office:document-meta>
</file>