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ge Eng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gemeente Putten een aanvraag ontvangen voor het verbouwen en vergroten van de woning (bouwen) op locatie Lage Engweg 49. De aanvraag is geregistreerd onder zaaknummer W 22/45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67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ge Engweg 4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32</meta:user-defined>
    <meta:user-defined meta:name="OVERHEIDop.GmbID/DC.identifier">gmb-2022-576732</meta:user-defined>
    <meta:user-defined meta:name="OVERHEIDop.versieInformatie"/>
  </office:meta>
</office:document-meta>
</file>