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testraat 61 t/m 63A (oneven)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straat 61 t/m 63A (oneven) te Tegelen</text:span>
            </text:span>
          </text:p>
            <text:p text:style-name="common-al">Voor het veranderen van de commerciele ruimtes, bovenwoing en kantoor naar 5 appartementen en 2 commerciele ruimtes</text:p>
            <text:p text:style-name="common-al">Ontvangen op 15 december 2022</text:p>
            <text:p text:style-name="common-al">Kenmerk 2022-198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672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2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2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Grotestraat 61 t/m 63A (oneven) te Tegelen</meta:user-defined>
    <meta:user-defined meta:name="DCTERMS.W3CDTF/DCTERMS.available">2022-12-28</meta:user-defined>
    <meta:user-defined meta:name="DCTERMS.W3CDTF/OVERHEIDop.jaargang">2022</meta:user-defined>
    <meta:user-defined meta:name="OVERHEIDop.publicationIssue">576729</meta:user-defined>
    <meta:user-defined meta:name="OVERHEIDop.GmbID/DC.identifier">gmb-2022-576729</meta:user-defined>
    <meta:user-defined meta:name="OVERHEIDop.versieInformatie"/>
  </office:meta>
</office:document-meta>
</file>