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leskolksingel’,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0 december 2022 het bestemmingsplan ‘Bleskolksingel’ met identificatienummer NL.IMRO.0141.00138-BP31 op grond van artikel 3.8 Wet ruimtelijke ordening vastgesteld.</text:p>
            <text:p text:style-name="common-al">
            <text:span text:style-name="nadrukvet">Inhoud plan</text:span>
          </text:p>
            <text:p text:style-name="common-al">Het nieuwe bestemmingsplan maakt de bouw mogelijk van een bedrijfsgebouw op het perceel aan de Bleskolksingel ter hoogte van aansluiting op de Burgemeester Schneiderssingel. Op basis van het voorheen geldende bestemmingsplan was dit niet mogelijk. Het nieuwe bestemmingsplan sluit voor wat betreft de bouwmogelijkheden voor het grootste deel aan op de uitwerkingsregels uit het geldende bestemmingsplan. Het nieuw te bouwen bedrijfsgebouw past goed in het huidige beeld van de omgeving en krijgt een ontsluiting op de Burgemeester Schneiderssingel. Tijdens de terinzage termijn zijn geen zienswijzen ingediend.</text:p>
            <text:p text:style-name="common-al">
            <text:span text:style-name="nadrukvet">Ter inzage</text:span>
          </text:p>
            <text:p text:style-name="common-al">Het vastgestelde bestemmingsplan ‘Bleskolksingel’ en de bijbehorende stukken liggen met ingang van woensdag 28 december 2022 tot en met dinsdag 7 februari 2023 ter inzage bij het Klantencontactcentrum (KCC) van de gemeente Almelo, Haven Zuidzijde 30 te Almelo. Via <text:a xlink:href="http://www.almelo.nl" xlink:type="simple">www.almelo.nl</text:a>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 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67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38-BP3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leskolksingel’, Almelo</meta:user-defined>
    <meta:user-defined meta:name="DCTERMS.W3CDTF/DCTERMS.available">2022-12-28</meta:user-defined>
    <meta:user-defined meta:name="DCTERMS.W3CDTF/OVERHEIDop.jaargang">2022</meta:user-defined>
    <meta:user-defined meta:name="OVERHEIDop.publicationIssue">576723</meta:user-defined>
    <meta:user-defined meta:name="OVERHEIDop.GmbID/DC.identifier">gmb-2022-576723</meta:user-defined>
    <meta:user-defined meta:name="OVERHEIDop.versieInformatie"/>
  </office:meta>
</office:document-meta>
</file>