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12 te Nijmegen: wijzigen gebruik van kelder en begane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wijzigen gebruik van kelder en beganegrond (Stijn Buysstraat 11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8924.01</text:p>
            <text:p text:style-name="common-al">
            <text:span text:style-name="nadrukvet">Product: </text:span>omgevingsvergunning</text:p>
            <text:p text:style-name="common-al">
            <text:span text:style-name="nadrukvet">Ontvangst: </text:span>2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7055BDC-C902-41E3-B52D-F4C8581377A2" xlink:type="simple">http://www.nijmegen.nl/vergunningpagina/?guid=77055BDC-C902-41E3-B52D-F4C8581377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112 te Nijmegen: wijzigen gebruik van kelder en beganegrond - omgevingsvergunning - Aanvraag ontvangen</meta:user-defined>
    <meta:user-defined meta:name="DCTERMS.W3CDTF/DCTERMS.available">2022-12-28</meta:user-defined>
    <meta:user-defined meta:name="DCTERMS.W3CDTF/OVERHEIDop.jaargang">2022</meta:user-defined>
    <meta:user-defined meta:name="OVERHEIDop.publicationIssue">576717</meta:user-defined>
    <meta:user-defined meta:name="OVERHEIDop.GmbID/DC.identifier">gmb-2022-576717</meta:user-defined>
    <meta:user-defined meta:name="OVERHEIDop.versieInformatie"/>
  </office:meta>
</office:document-meta>
</file>