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17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aanleggen van een uitrit (Robijnstraat 17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9741.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D122758-DF1E-48C0-9E7E-859FA5CE17AA" xlink:type="simple">http://www.nijmegen.nl/vergunningpagina/?guid=AD122758-DF1E-48C0-9E7E-859FA5CE17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bijnstraat 17 Nijmegen: aanleggen van een uitrit - omgevingsvergunning - Aanvraag ontvangen</meta:user-defined>
    <meta:user-defined meta:name="DCTERMS.W3CDTF/DCTERMS.available">2022-12-28</meta:user-defined>
    <meta:user-defined meta:name="DCTERMS.W3CDTF/OVERHEIDop.jaargang">2022</meta:user-defined>
    <meta:user-defined meta:name="OVERHEIDop.publicationIssue">576716</meta:user-defined>
    <meta:user-defined meta:name="OVERHEIDop.GmbID/DC.identifier">gmb-2022-576716</meta:user-defined>
    <meta:user-defined meta:name="OVERHEIDop.versieInformatie"/>
  </office:meta>
</office:document-meta>
</file>