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3 te Nijmegen: plaatsen van een ingegraven fietsensta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plaatsen van een ingegraven fietsenstalling (Ubbergseveldweg 70 A 3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8736.01</text:p>
            <text:p text:style-name="common-al">
            <text:span text:style-name="nadrukvet">Product: </text:span>omgevingsvergunning</text:p>
            <text:p text:style-name="common-al">
            <text:span text:style-name="nadrukvet">Ontvangst: </text:span>1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7A806C7-8B1F-43AA-AB98-8B7644DED538" xlink:type="simple">http://www.nijmegen.nl/vergunningpagina/?guid=97A806C7-8B1F-43AA-AB98-8B7644DED5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1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70 A 3 te Nijmegen: plaatsen van een ingegraven fietsenstalling - omgevingsvergunning - Aanvraag ontvangen</meta:user-defined>
    <meta:user-defined meta:name="DCTERMS.W3CDTF/DCTERMS.available">2022-12-28</meta:user-defined>
    <meta:user-defined meta:name="DCTERMS.W3CDTF/OVERHEIDop.jaargang">2022</meta:user-defined>
    <meta:user-defined meta:name="OVERHEIDop.publicationIssue">576715</meta:user-defined>
    <meta:user-defined meta:name="OVERHEIDop.GmbID/DC.identifier">gmb-2022-576715</meta:user-defined>
    <meta:user-defined meta:name="OVERHEIDop.versieInformatie"/>
  </office:meta>
</office:document-meta>
</file>