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G-1958  en 1959 Palembangstraat te Nijmegen: bouwen van een twee onder een kap woning en aanleggen van 2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bouwen van een twee onder een kap woning en aanleggen van 2 inritten (Kadastraal HTT02-G-1958  en 1959 Palembangstraat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9091.01</text:p>
            <text:p text:style-name="common-al">
            <text:span text:style-name="nadrukvet">Product: </text:span>omgevingsvergunning</text:p>
            <text:p text:style-name="common-al">
            <text:span text:style-name="nadrukvet">Ontvangst: </text:span>25-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D358103-C740-48DE-B637-5A0A147D4FA7" xlink:type="simple">http://www.nijmegen.nl/vergunningpagina/?guid=6D358103-C740-48DE-B637-5A0A147D4F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G-1958  en 1959 Palembangstraat te Nijmegen: bouwen van een twee onder een kap woning en aanleggen van 2 inritten - omgevingsvergunning - Aanvraag ontvangen</meta:user-defined>
    <meta:user-defined meta:name="DCTERMS.W3CDTF/DCTERMS.available">2022-12-28</meta:user-defined>
    <meta:user-defined meta:name="DCTERMS.W3CDTF/OVERHEIDop.jaargang">2022</meta:user-defined>
    <meta:user-defined meta:name="OVERHEIDop.publicationIssue">576714</meta:user-defined>
    <meta:user-defined meta:name="OVERHEIDop.GmbID/DC.identifier">gmb-2022-576714</meta:user-defined>
    <meta:user-defined meta:name="OVERHEIDop.versieInformatie"/>
  </office:meta>
</office:document-meta>
</file>