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G-1960 - nabij Molukkenstraat 1 Nijmegen: bouwen van een vrijstaand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bouwen van een vrijstaand woonhuis (kadastraal perceel HTT02-G-1960 - nabij Molukkenstraat 1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2.109698.01</text:p>
            <text:p text:style-name="common-al">
            <text:span text:style-name="nadrukvet">Product: </text:span>omgevingsvergunning</text:p>
            <text:p text:style-name="common-al">
            <text:span text:style-name="nadrukvet">Ontvangst: </text:span>1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B02037C-9563-4473-AFCC-3E2A5FAB7B98" xlink:type="simple">http://www.nijmegen.nl/vergunningpagina/?guid=CB02037C-9563-4473-AFCC-3E2A5FAB7B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G-1960 - nabij Molukkenstraat 1 Nijmegen: bouwen van een vrijstaand woonhuis - omgevingsvergunning - Aanvraag ontvangen</meta:user-defined>
    <meta:user-defined meta:name="DCTERMS.W3CDTF/DCTERMS.available">2022-12-28</meta:user-defined>
    <meta:user-defined meta:name="DCTERMS.W3CDTF/OVERHEIDop.jaargang">2022</meta:user-defined>
    <meta:user-defined meta:name="OVERHEIDop.publicationIssue">576704</meta:user-defined>
    <meta:user-defined meta:name="OVERHEIDop.GmbID/DC.identifier">gmb-2022-576704</meta:user-defined>
    <meta:user-defined meta:name="OVERHEIDop.versieInformatie"/>
  </office:meta>
</office:document-meta>
</file>