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0 te Nijmegen: na een ingediend bezwaar alsnog verlenen realiseren van een oprit om het laden van een elektr.aut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na een ingediend bezwaar alsnog verlenen realiseren van een oprit om het laden van een elektr.auto (Weezenhof 2030 te Nijmegen)</text:p>
            <text:p text:style-name="common-al">
            <text:span text:style-name="nadrukvet">Rectificatie:</text:span>
          </text:p>
            <text:p text:style-name="common-al">
            <text:span text:style-name="nadrukvet">Activiteiten: </text:span>
          </text:p>
            <text:p text:style-name="common-al">
            <text:span text:style-name="nadrukvet">Zaaknummer: </text:span>W.Z22.104031.03</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BC8120-77D7-4699-8E43-820331612426" xlink:type="simple">http://www.nijmegen.nl/vergunningpagina/?guid=F5BC8120-77D7-4699-8E43-8203316124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030 te Nijmegen: na een ingediend bezwaar alsnog verlenen realiseren van een oprit om het laden van een elektr.auto - omgevingsvergunning - Aanvraag ontvangen</meta:user-defined>
    <meta:user-defined meta:name="DCTERMS.W3CDTF/DCTERMS.available">2022-12-28</meta:user-defined>
    <meta:user-defined meta:name="DCTERMS.W3CDTF/OVERHEIDop.jaargang">2022</meta:user-defined>
    <meta:user-defined meta:name="OVERHEIDop.publicationIssue">576703</meta:user-defined>
    <meta:user-defined meta:name="OVERHEIDop.GmbID/DC.identifier">gmb-2022-576703</meta:user-defined>
    <meta:user-defined meta:name="OVERHEIDop.versieInformatie"/>
  </office:meta>
</office:document-meta>
</file>