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v. de rotonde aan Burgemeester Jansenlaan en Officiersvlie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56</text:p>
            <text:p text:style-name="common-al">Voor de activiteit: het plaatsen van een kunstobject (auto)</text:p>
            <text:p text:style-name="common-al">Locatie: t.h.v. de rotonde aan Burgemeester Jansenlaan en Officiersvliet  Zwijndrecht</text:p>
            <text:p text:style-name="common-al">Datum besluit: 21-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7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t.h.v. de rotonde aan Burgemeester Jansenlaan en Officiersvliet Zwijndrecht</meta:user-defined>
    <meta:user-defined meta:name="DCTERMS.W3CDTF/DCTERMS.available">2022-12-28</meta:user-defined>
    <meta:user-defined meta:name="DCTERMS.W3CDTF/OVERHEIDop.jaargang">2022</meta:user-defined>
    <meta:user-defined meta:name="OVERHEIDop.publicationIssue">576701</meta:user-defined>
    <meta:user-defined meta:name="OVERHEIDop.GmbID/DC.identifier">gmb-2022-576701</meta:user-defined>
    <meta:user-defined meta:name="OVERHEIDop.versieInformatie"/>
  </office:meta>
</office:document-meta>
</file>