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voor de heffing en invordering van marktgeld (Verordening marktgeld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2 november 2022 van:</text:p>
            <text:p text:style-name="al">- burgemeester en wethouders;</text:p>
            <text:p text:style-name="al"/>
            <text:p text:style-name="al">gelet op artikel 229, eerste lid, aanhef en onderdelen a en b, van de Gemeentewet, de Marktverordening Oudewater 2019 en het Inrichtingsplan 2019 weekmarkt centrum binnenstad te Oudewater;</text:p>
            <text:p text:style-name="al"/>
            <text:p text:style-name="al">
            <text:span text:style-name="nadrukvet">b e s l u i t:</text:span>
          </text:p>
            <text:p text:style-name="al"/>
            <text:p text:style-name="al">vast te stellen de “<text:span text:style-name="nadrukvet">Verordening op de heffing en de invordering van marktgel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de ruimte die voor de duur van de markt is aangewezen voor het uitoefenen van de markthandel; </text:p>
              </text:list-item>
              <text:list-item text:style-override="id1-3-2-2-1-3-2">
                <text:number>•</text:number>
                <text:p text:style-name="al">vaste standplaats; de standplaats die voor onbepaalde tijd ter beschikking is gesteld aan een vergunninghouder; </text:p>
              </text:list-item>
              <text:list-item text:style-override="id1-3-2-2-1-3-3">
                <text:number>•</text:number>
                <text:p text:style-name="al">dagstandplaats; de standplaats die per marktdag ter beschikking wordt gesteld aan een vergunninghouder, omdat deze niet als vaste standplaats is toegewezen dan wel ingenomen;</text:p>
              </text:list-item>
              <text:list-item text:style-override="id1-3-2-2-1-3-4">
                <text:number>•</text:number>
                <text:p text:style-name="al">vergunninghouder: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an degene die een standplaats inneemt voor de verkoop van levensmiddelen en geregelde en ongeregelde goederen op een gedeelte van de pleinen en straten welke voor het houden van de markt zijn aangewezen. Het marktgeld wordt ook toegepast op standplaatsvergunningen die niet tot de weekmarkt hor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aan wie de standplaats is toegewezen en wordt berekend voor elke standplaats afzonderlijk. Als degene die de stand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1">
                <text:number>1.</text:number>
                <text:p text:style-name="al">De rechten worden geheven naar de frontbreedte van de standplaats in strekkende meters (m1).</text:p>
              </text:list-item>
              <text:list-item text:style-override="id1-3-2-2-4-2-2">
                <text:number>2.</text:number>
                <text:p text:style-name="al">De rechten bedragen:</text:p>
              </text:list-item>
            </text:list>
            <text:p text:style-name="al">2.1 voor een vaste standplaats:</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rekkende meter:</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per strekkende meter</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wartaal, per strekkende meter</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per strekkende meter:</text:p>
                  </table:table-cell>
                  <table:table-cell table:style-name="entry" table:number-rows-spanned="1" table:number-columns-spanned="1">
                    <text:p text:style-name="table_al">€133,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taling voor stroomgebruik vindt rechtstreeks plaats via de slimme meterkast.</text:p>
                  </table:table-cell>
                  <table:table-cell table:style-name="entry" table:number-rows-spanned="1" table:number-columns-spanned="1"/>
                </table:table-row>
              </table:table>
              <text:p text:style-name="table_bottom"/>
            </text:section>
            <text:p text:style-name="al"/>
            <text:p text:style-name="al">2.2. voor een dagstandplaats:</text:p>
            <text:p text:style-name="al"/>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rekkende meter:</text:p>
                    <text:p text:style-name="table_al">(Met een minimumbedrag van € 10)</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aling voor stroomgebruik vindt rechtstreeks plaats via de slimme meterkast.</text:p>
                  </table:table-cell>
                  <table:table-cell table:style-name="entry" table:number-rows-spanned="1" table:number-columns-spanned="1"/>
                </table:table-row>
              </table:table>
              <text:p text:style-name="table_bottom"/>
            </text:section>
            <text:list text:style-name="id1-3-2-2-4-10">
              <text:list-item text:style-override="id1-3-2-2-4-10-1">
                <text:number>3.</text:number>
                <text:p text:style-name="al">Voor de berekening van de rechten wordt een gedeelte van een strekkende meter voor een hele strekkende meter gerekend.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Voor vaste standplaatsen als genoemd in artikel 4, lid 2.1 is het belastingjaar gelijk aan een kalenderjaar. </text:p>
              </text:list-item>
              <text:list-item text:style-override="id1-3-2-2-5-2-2">
                <text:number>2.</text:number>
                <text:p text:style-name="al"> Voor dagstandplaatsen als genoemd in artikel 4, 2.2 is het belastingtijdvak gelijk aan een marktdag.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Het marktgeld voor standplaatsvergunningen die niet tot de weekmarkt behoren, worden geheven bij wege van aanslag.</text:p>
              </text:list-item>
              <text:list-item text:style-override="id1-3-2-2-6-2-2">
                <text:number>2.</text:number>
                <text:p text:style-name="al">Het marktgeld wordt geheven door middel van een mondelinge dan wel een gedagtekende schriftelijke kennisgeving, waaronder mede wordt begrepen een stempelafdruk, zegel, nota of andere schriftuur.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Het marktgeld is verschuldigd bij het begin van het belastingjaar of, zo dit later is, bij het begin van de belastingplicht.</text:p>
              </text:list-item>
              <text:list-item text:style-override="id1-3-2-2-7-2-2">
                <text:number>2.</text:number>
                <text:p text:style-name="al">Indien de belastingplicht in de loop van het belastingjaar begint, is het marktgeld verschuldigd voor zoveel twaalfde gedeelten van het voor dat jaar verschuldige marktgeld als er in dat jaar, na het begin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rechten moeten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geval van toezending daarvan, binnen 1 maand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2’ van20 december 2021, wordt ingetrokken met ingang van de in artikel 11, tweede lid, genoemde datum van ingang van de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januari 2023.</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text:span text:style-name="nadrukvet">Verordening marktgeld 2023</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 Bosma drs.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6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 2023</meta:user-defined>
    <dc:language>nl</dc:language>
    <meta:user-defined meta:name="OVERHEIDop.locatietype/OVERHEIDop.gebiedsmarkering">Gemeente</meta:user-defined>
    <meta:user-defined meta:name="DC.title">Besluit van de raad van Oudewater houdende een verordening voor de heffing en invordering van marktgeld (Verordening marktgeld 2023)</meta:user-defined>
    <meta:user-defined meta:name="DCTERMS.W3CDTF/DCTERMS.available">2022-12-29</meta:user-defined>
    <meta:user-defined meta:name="DCTERMS.W3CDTF/OVERHEIDop.jaargang">2022</meta:user-defined>
    <meta:user-defined meta:name="OVERHEIDop.publicationIssue">576699</meta:user-defined>
    <meta:user-defined meta:name="OVERHEIDop.betreftRegeling">CVDR689469_1</meta:user-defined>
    <meta:user-defined meta:name="xs:date/OVERHEIDop.startdatum">2023-01-01</meta:user-defined>
    <meta:user-defined meta:name="OVERHEIDop.GmbID/DC.identifier">gmb-2022-576699</meta:user-defined>
    <meta:user-defined meta:name="OVERHEIDop.versieInformatie"/>
  </office:meta>
</office:document-meta>
</file>