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straat 3 te 's-Heer Arendskerke - Besluit op aanvraag omgevingsvergunning voor een tijdelijke huisvesting van het basisonderw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december 2022 een omgevingsvergunning hebben <text:span text:style-name="nadrukvet">verleend</text:span> voor een tijdelijke huisvesting van het basisonderwijs op de locatie Deestraat 3 te 's-Heer Arendskerke. Het besluit is geregistreerd onder nummer OMG-2022-0881 / Z22.132831.</text:p>
            <text:p text:style-name="common-al">
            <text:span text:style-name="nadrukvet">Procedure</text:span>
          </text:p>
            <text:p text:style-name="last-al">Tegen dit besluit kunnen belanghebbenden met ingang van 24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6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estraat 3 te 's-Heer Arendskerke - Besluit op aanvraag omgevingsvergunning voor een tijdelijke huisvesting van het basisonderwijs</meta:user-defined>
    <dc:language>nl</dc:language>
    <meta:user-defined meta:name="OVERHEIDop.locatietype/OVERHEIDop.gebiedsmarkering">Adres</meta:user-defined>
    <meta:user-defined meta:name="DC.title">Deestraat 3 te 's-Heer Arendskerke - Besluit op aanvraag omgevingsvergunning voor een tijdelijke huisvesting van het basisonderwijs</meta:user-defined>
    <meta:user-defined meta:name="DCTERMS.W3CDTF/DCTERMS.available">2022-12-28</meta:user-defined>
    <meta:user-defined meta:name="DCTERMS.W3CDTF/OVERHEIDop.jaargang">2022</meta:user-defined>
    <meta:user-defined meta:name="OVERHEIDop.publicationIssue">576698</meta:user-defined>
    <meta:user-defined meta:name="OVERHEIDop.GmbID/DC.identifier">gmb-2022-576698</meta:user-defined>
    <meta:user-defined meta:name="OVERHEIDop.versieInformatie"/>
  </office:meta>
</office:document-meta>
</file>