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, hek, kraan en rijplaten 06 februari tot en met  2 juni 2023, Nieuwstraat 67, 1441 CL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heeft de gemeente een aanvraag ontvangen voor een vergunning plaatsen voorwerpen op of aan een openbare plaats op locatie Nieuwstraat 67, 1441 CL Purmerend . De aanvraag is geregistreerd onder zaaknummer Z2022-00001804. De aanvraag betreft:</text:p>
            <text:list text:style-name="id1-3-2-1-1-2">
              <text:list-item text:style-override="id1-3-2-1-1-2-1">
                <text:number>•</text:number>
                <text:p text:style-name="al">Plaatsen voorwerpen op of aan de openbare we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669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9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9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Nieuwstraat 67, 1441 CL Purmerend </meta:user-defined>
    <dc:language>nl</dc:language>
    <meta:user-defined meta:name="OVERHEIDop.locatietype/OVERHEIDop.gebiedsmarkering">Punt</meta:user-defined>
    <meta:user-defined meta:name="DC.title">Aanvraag vergunning voor het plaatsen van een container, hek, kraan en rijplaten 06 februari tot en met  2 juni 2023, Nieuwstraat 67, 1441 CL Purmerend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696</meta:user-defined>
    <meta:user-defined meta:name="OVERHEIDop.GmbID/DC.identifier">gmb-2022-576696</meta:user-defined>
    <meta:user-defined meta:name="OVERHEIDop.versieInformatie"/>
  </office:meta>
</office:document-meta>
</file>