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en houten afvalkist 16 januari tot en met 31 maart 2023, Zuiderhof 40, 1461 AK Zuidoostbeemster</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Vergunning plaatsen voorwerpen op of aan een openbare plaats op locatie Zuiderhof 40, 1461 AK Zuidoostbeemster. De aanvraag is geregistreerd onder zaaknummer Z2022-00001812.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66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uiderhof 40, 1461 AK Zuidoostbeemster</meta:user-defined>
    <dc:language>nl</dc:language>
    <meta:user-defined meta:name="OVERHEIDop.locatietype/OVERHEIDop.gebiedsmarkering">Punt</meta:user-defined>
    <meta:user-defined meta:name="DC.title">Aanvraag vergunning voor het plaatsen van een container, eco-toilet en houten afvalkist 16 januari tot en met 31 maart 2023, Zuiderhof 40, 1461 AK Zuidoostbeemster</meta:user-defined>
    <meta:user-defined meta:name="DCTERMS.W3CDTF/DCTERMS.available">2022-12-28</meta:user-defined>
    <meta:user-defined meta:name="DCTERMS.W3CDTF/OVERHEIDop.jaargang">2022</meta:user-defined>
    <meta:user-defined meta:name="OVERHEIDop.publicationIssue">576683</meta:user-defined>
    <meta:user-defined meta:name="OVERHEIDop.GmbID/DC.identifier">gmb-2022-576683</meta:user-defined>
    <meta:user-defined meta:name="OVERHEIDop.versieInformatie"/>
  </office:meta>
</office:document-meta>
</file>