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illenerstraat 2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Millenerstraat 28</text:span>, voor het verbouwen van de woning, datum ontvangst 1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6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de woning aan Millenerstraat 28 te Nieuwstad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68</meta:user-defined>
    <meta:user-defined meta:name="OVERHEIDop.GmbID/DC.identifier">gmb-2022-57668</meta:user-defined>
    <meta:user-defined meta:name="OVERHEIDop.versieInformatie"/>
  </office:meta>
</office:document-meta>
</file>