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nmalige subsidieregeling compensatie kosten accommodatiegebruik door hogere energielast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gebruikers van accommodaties hogere energielasten hebben om hun activiteiten uit te kunnen voeren;</text:p>
            <text:p text:style-name="al"/>
            <text:p text:style-name="al">dat de bijdrage beschikbaar wordt gesteld vanaf de eerste dag na bekendmaking van deze regeling tot en met 31 mei 2023;</text:p>
            <text:p text:style-name="al"/>
            <text:p text:style-name="al">gelet op artikel 3 van de Algemene subsidieverordening gemeente Maashorst 2022 en titel 4.2 van de Algemene wet bestuursrecht;</text:p>
            <text:p text:style-name="al"/>
            <text:p text:style-name="al">b e s l u i t</text:p>
            <text:p text:style-name="al"/>
            <text:p text:style-name="al">vast te stellen de </text:p>
            <text:p text:style-name="al"/>
            <text:p text:style-name="al">
            <text:span text:style-name="nadrukvet">Eenmalige subsidieregeling compensatie kosten accommodatiegebruik door hogere energielas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doel van deze subsidieregeling</text:p>
            <text:p text:style-name="al">Het doel van deze eenmalige subsidieregeling is om aan verenigingen en stichtingen die accommodaties in beheer en gebruik hebben in de gemeente Maashorst een eenmalige compensatie te verstrekken voor de gedurende het kalenderjaar 2022 gestegen energielasten. </text:p>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text:p>
            <text:list text:style-name="id1-3-2-2-2-3">
              <text:list-item text:style-override="id1-3-2-2-2-3-1">
                <text:number>a.</text:number>
                <text:p text:style-name="al">aanvraagperiode: de periode waarin aanvragen in behandeling worden genomen en worden beoordeeld;</text:p>
              </text:list-item>
              <text:list-item text:style-override="id1-3-2-2-2-3-2">
                <text:number>b.</text:number>
                <text:p text:style-name="al">aanvrager: een non-profit organisatie zonder winstoogmerk met maatschappelijke doelstelling, onder leiding van een bestuur dat bestaat uit vrijwilligers die een aanvraag om subsidie indient als bedoeld in artikel 4; hieronder valt het hele verenigingsleven en stichtingen op het gebied van onder andere sport, recreatie, kunst &amp; cultuur, gezondheid etc.);</text:p>
              </text:list-item>
              <text:list-item text:style-override="id1-3-2-2-2-3-3">
                <text:number>c.</text:number>
                <text:p text:style-name="al">ASV: Algemene Subsidieverordening gemeente Maashorst 2022;</text:p>
              </text:list-item>
              <text:list-item text:style-override="id1-3-2-2-2-3-4">
                <text:number>d.</text:number>
                <text:p text:style-name="al">college: het college van burgemeester en wethouders;</text:p>
              </text:list-item>
              <text:list-item text:style-override="id1-3-2-2-2-3-5">
                <text:number>e.</text:number>
                <text:p text:style-name="al">kosten energie: kosten voor energie, gas en/of elektra in rekening gebracht bij de gebruiker ongeacht of zij zelf een contract hebben met energieleverancier of dat kosten door verhuurder worden doorbelast;</text:p>
              </text:list-item>
              <text:list-item text:style-override="id1-3-2-2-2-3-6">
                <text:number>f.</text:number>
                <text:p text:style-name="al">subsidieplafond: het bedrag dat maximaal beschikbaar is voor deze subsidieregeling, zoals nader aangeduid in artikel 6.</text:p>
              </text:list-item>
            </text:list>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uitsluiten van toepassing op de verstrekking van subsidie door het College voor de in artikel 1 genoemde doelstelling.</text:p>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aanvrager kan een eenmalige subsidie aanvragen voor tegemoetkoming in de stijging van de kosten als gevolg van verhoging van prijzen voor stroom en/of gasverbruik. </text:p>
              </text:list-item>
              <text:list-item text:style-override="id1-3-2-2-4-3">
                <text:number>2.</text:number>
                <text:p text:style-name="al">De stijging van de in lid 1 genoemde energiekosten dient aantoonbaar betrekking te hebben op kalenderjaar 2022.</text:p>
              </text:list-item>
            </text:list>
          </text:section>
          <text:section text:name="artikel_id1-3-2-2-5" text:style-name="artikel">
            <text:p text:style-name="artikel_kop_titel"><text:span text:style-name="artikel_kop_label">Artikel</text:span> <text:span text:style-name="artikel_kop_nr">5.</text:span> Subsidieaanvrager</text:p>
            <text:p text:style-name="al">De subsidie kan uitsluitend worden aangevraagd door non-profit organisaties onder leiding van een bestuur bestaande uit vrijwilligers die een accommodatie in beheer en gebruik hebben binnen de gemeente Maashorst.</text:p>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hoogte van de te verlenen subsidie bedraagt 100% van de aantoonbare stijging van de kosten van de energielasten in 2022 ten opzichte van 2021;</text:p>
              </text:list-item>
              <text:list-item text:style-override="id1-3-2-2-6-3">
                <text:number>2.</text:number>
                <text:p text:style-name="al">De hoogte wordt berekend op basis van de daadwerkelijke kosten zoals opgenomen in de gegevens bedoeld in artikel 9 van deze regeling.</text:p>
              </text:list-item>
            </text:list>
          </text:section>
          <text:section text:name="artikel_id1-3-2-2-7" text:style-name="artikel">
            <text:p text:style-name="artikel_kop_titel"><text:span text:style-name="artikel_kop_label">Artikel</text:span> <text:span text:style-name="artikel_kop_nr">7.</text:span> Subsidieplafond en verdeelcriteria</text:p>
            <text:list text:style-name="id1-3-2-2-7-2">
              <text:list-item text:style-override="id1-3-2-2-7-2">
                <text:number>1.</text:number>
                <text:p text:style-name="al">Het subsidieplafond voor deze regeling bedraagt € 200.000,-. (exclusief 20K uitvoeringskosten) Daarmee een totaal benodigd budget van € 220.000,-.</text:p>
              </text:list-item>
              <text:list-item text:style-override="id1-3-2-2-7-3">
                <text:number>2.</text:number>
                <text:p text:style-name="al">Aanvragen kunnen worden ingediend tot en met 31 mei 2023.</text:p>
              </text:list-item>
              <text:list-item text:style-override="id1-3-2-2-7-4">
                <text:number>3.</text:number>
                <text:p text:style-name="al">Honorering van aanvragen die in aanmerking komen voor subsidie en die niet worden geweigerd, geschiedt in volgorde van indiening bij het college, totdat het in het eerste lid genoemde subsidieplafond is bereikt.</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9 van de ASV wordt de subsidie in ieder geval geweigerd als in ieder geval één van de volgende punten van toepassing is:</text:p>
            <text:list text:style-name="id1-3-2-2-8-3">
              <text:list-item text:style-override="id1-3-2-2-8-3-1">
                <text:number>a.</text:number>
                <text:p text:style-name="al">eerder subsidie voor de in artikel 4 genoemde kosten op basis van deze of een andere subsidieregeling is verstrekt aan de aanvrager;</text:p>
              </text:list-item>
              <text:list-item text:style-override="id1-3-2-2-8-3-2">
                <text:number>b.</text:number>
                <text:p text:style-name="al">aanvrager aanspraak kan maken op een subsidie voor de in artikel 4 genoemde kosten op basis van een andere subsidieregeling opgesteld door de Provincie, het Rijk dan wel de Europese Unie;</text:p>
              </text:list-item>
              <text:list-item text:style-override="id1-3-2-2-8-3-3">
                <text:number>c.</text:number>
                <text:p text:style-name="al">niet voldaan wordt aan de voorwaarden als genoemd in deze subsidieregeling;</text:p>
              </text:list-item>
              <text:list-item text:style-override="id1-3-2-2-8-3-4">
                <text:number>d.</text:number>
                <text:p text:style-name="al">de aanvraag te laat is ingediend;</text:p>
              </text:list-item>
              <text:list-item text:style-override="id1-3-2-2-8-3-5">
                <text:number>e.</text:number>
                <text:p text:style-name="al">grote nalatigheid met betrekking tot onderhoud van gebouw en/of installaties oorzaak is van toegenomen gebruik.</text:p>
              </text:list-item>
            </text:list>
          </text:section>
          <text:section text:name="artikel_id1-3-2-2-9" text:style-name="artikel">
            <text:p text:style-name="artikel_kop_titel"><text:span text:style-name="artikel_kop_label">Artikel</text:span> <text:span text:style-name="artikel_kop_nr">9.</text:span> Subsidievereisten</text:p>
            <text:p text:style-name="al">Om in aanmerking te komen voor subsidie als bedoeld in artikel 4 wordt door middel van een huur- en/of energienota over 2022 aangetoond dat, met de jaarafrekeningen van 2021 en 2022, de kosten zijn gestegen ten opzichte van 2021.</text:p>
          </text:section>
          <text:section text:name="artikel_id1-3-2-2-10" text:style-name="artikel">
            <text:p text:style-name="artikel_kop_titel"><text:span text:style-name="artikel_kop_label">Artikel</text:span> <text:span text:style-name="artikel_kop_nr">10.</text:span> Subsidieaanvraag</text:p>
            <text:list text:style-name="id1-3-2-2-10-2">
              <text:list-item text:style-override="id1-3-2-2-10-2">
                <text:number>1.</text:number>
                <text:p text:style-name="al">Aanvragen kunnen tot en met 31 mei 2023 worden ingediend via admoSD@gemeentemaashorst.nl. </text:p>
              </text:list-item>
              <text:list-item text:style-override="id1-3-2-2-10-3">
                <text:number>2.</text:number>
                <text:p text:style-name="al">Aanvragen binnengekomen na deze datum worden niet in behandeling genomen.</text:p>
              </text:list-item>
              <text:list-item text:style-override="id1-3-2-2-10-4">
                <text:number>3.</text:number>
                <text:p text:style-name="al">Een aanvraag wordt gericht aan het college, ondertekend door een door de organisatie bevoegd persoon of orgaan. Bij deze aanvraag wordt toegevoegd:</text:p>
                <text:list text:style-name="id1-3-2-2-10-4-3">
                  <text:list-item text:style-override="id1-3-2-2-10-4-3-1">
                    <text:number>a.</text:number>
                    <text:p text:style-name="al">uittreksel van de KvK van maximaal 1 jaar oud;</text:p>
                  </text:list-item>
                  <text:list-item text:style-override="id1-3-2-2-10-4-3-2">
                    <text:number>b.</text:number>
                    <text:p text:style-name="al">een kopie van de huurnota en/of voorschotnota dan wel jaarafrekeningen 2021 en 2022 van de energieleverancier waaruit de tariefsverhoging voor energie blijkt ten opzichte van 2021. </text:p>
                  </text:list-item>
                </text:list>
              </text:list-item>
            </text:list>
          </text:section>
          <text:section text:name="artikel_id1-3-2-2-11" text:style-name="artikel">
            <text:p text:style-name="artikel_kop_titel"><text:span text:style-name="artikel_kop_label">Artikel</text:span> <text:span text:style-name="artikel_kop_nr">11.</text:span> Beslistermijn en subsidievaststelling</text:p>
            <text:list text:style-name="id1-3-2-2-11-2">
              <text:list-item text:style-override="id1-3-2-2-11-2">
                <text:number>1.</text:number>
                <text:p text:style-name="al">Het college beslist op een aanvraag binnen 8 weken na ontvangst van de volledige aanvraag.</text:p>
              </text:list-item>
              <text:list-item text:style-override="id1-3-2-2-11-3">
                <text:number>2.</text:number>
                <text:p text:style-name="al">Het college kan de beslistermijn met ten hoogste 4 weken verdagen.</text:p>
              </text:list-item>
              <text:list-item text:style-override="id1-3-2-2-11-4">
                <text:number>3.</text:number>
                <text:p text:style-name="al">Het college stelt de subsidies bij een toekenning direct vast.</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afwijken van het bepaalde in deze subsidieregeling, voor zover de toepassing daarvan voor een subsidieaanvrager of -ontvanger gevolgen zou hebben die wegens bijzondere omstandigheden onevenredig zouden zijn tot de met de betreffende bepaling te dienen belangen.</text:p>
              </text:list-item>
              <text:list-item text:style-override="id1-3-2-2-12-3">
                <text:number>2.</text:number>
                <text:p text:style-name="al">Een besluit tot toepassing van het eerste lid wordt door het college gemotiveerd in het besluit.</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gaat in op de eerste dag na de datum van bekendmaking.</text:p>
              </text:list-item>
              <text:list-item text:style-override="id1-3-2-2-13-3">
                <text:number>2.</text:number>
                <text:p text:style-name="al">Deze subsidieregeling vervalt op 1 juni 2023, met dien verstande dat deze van toepassing blijft op aanvragen waarop nog niet onherroepelijk is beslist.</text:p>
              </text:list-item>
            </text:list>
          </text:section>
        </text:section>
        <text:section text:name="regeling-sluiting_id1-3-2-3" text:style-name="regeling-sluiting">
          <text:section text:name="ondertekening_id1-3-2-3-1">
            <text:p><text:span text:style-name="functie">Maashorst, 6 december 2022</text:span></text:p>
          </text:section>
          <text:section text:name="ondertekening_id1-3-2-3-2">
            <text:p><text:span text:style-name="functie"/></text:p>
            <text:p><text:span text:style-name="functie">de secretaris,</text:span></text:p>
            <text:p><text:span text:style-name="functie">drs. D. van Deurzen </text:span></text:p>
          </text:section>
          <text:section text:name="ondertekening_id1-3-2-3-3">
            <text:p><text:span text:style-name="functie"/></text:p>
            <text:p><text:span text:style-name="functie">de burgemees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66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lgemene subsidieverordening gemeente Maashorst 2022]|[https://lokaleregelgeving.overheid.nl/CVDR671605/1</meta:user-defined>
    <meta:user-defined meta:name="DC.source">titel 4.2 van de Algemene wet bestuursrecht]|[1.0:c:BWBR0005537&amp;titeldeel=4.2&amp;g=2022-11-05</meta:user-defined>
    <meta:user-defined meta:name="OVERHEIDop.referentienummer">54412-2022</meta:user-defined>
    <meta:user-defined meta:name="DCTERMS.alternative">Eenmalige subsidieregeling compensatie kosten accommodatiegebruik door hogere energielasten</meta:user-defined>
    <dc:language>nl</dc:language>
    <meta:user-defined meta:name="OVERHEIDop.locatietype/OVERHEIDop.gebiedsmarkering">Gemeente</meta:user-defined>
    <meta:user-defined meta:name="DC.title">Eenmalige subsidieregeling compensatie kosten accommodatiegebruik door hogere energielasten</meta:user-defined>
    <meta:user-defined meta:name="DCTERMS.W3CDTF/DCTERMS.available">2022-12-28</meta:user-defined>
    <meta:user-defined meta:name="DCTERMS.W3CDTF/OVERHEIDop.jaargang">2022</meta:user-defined>
    <meta:user-defined meta:name="OVERHEIDop.publicationIssue">576676</meta:user-defined>
    <meta:user-defined meta:name="OVERHEIDop.betreftRegeling">CVDR689464_1</meta:user-defined>
    <meta:user-defined meta:name="xs:date/OVERHEIDop.startdatum">2022-12-29</meta:user-defined>
    <meta:user-defined meta:name="OVERHEIDop.GmbID/DC.identifier">gmb-2022-576676</meta:user-defined>
    <meta:user-defined meta:name="OVERHEIDop.versieInformatie"/>
  </office:meta>
</office:document-meta>
</file>