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258461, Oude Leedeweg 129 2641N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vullen grond tpv schuur Oude Leedeweg 129</text:p>
            <text:p text:style-name="common-al">OLO-nummer: 7258461</text:p>
            <text:p text:style-name="common-al">Locatie: Oude Leedeweg 129 2641NP Pijnacker</text:p>
            <text:p text:style-name="common-al">Datum besluit: 23-1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7667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7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7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2149</meta:user-defined>
    <meta:user-defined meta:name="DCTERMS.abstract">aanvullen grond tpv schuur Oude Leedeweg 129</meta:user-defined>
    <dc:language>nl</dc:language>
    <meta:user-defined meta:name="OVERHEIDop.locatietype/OVERHEIDop.gebiedsmarkering">Punt</meta:user-defined>
    <meta:user-defined meta:name="DC.title">Verleende omgevingsvergunning: 7258461, Oude Leedeweg 129 2641NP Pijnacke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674</meta:user-defined>
    <meta:user-defined meta:name="OVERHEIDop.GmbID/DC.identifier">gmb-2022-576674</meta:user-defined>
    <meta:user-defined meta:name="OVERHEIDop.versieInformatie"/>
  </office:meta>
</office:document-meta>
</file>