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ytse Buorren 28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33 voor een omgevingsvergunning op locatie Lytse Buorren 28 in Tzummarum. De vergunning is toegekend. Het besluit betreft het wijzigen van een voorgevel. Het besluit is verzonden op 3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6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ytse Buorren 28 in Tzummaru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67</meta:user-defined>
    <meta:user-defined meta:name="OVERHEIDop.GmbID/DC.identifier">gmb-2022-57667</meta:user-defined>
    <meta:user-defined meta:name="OVERHEIDop.versieInformatie"/>
  </office:meta>
</office:document-meta>
</file>